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D00000103E6CF313EAFF0C21C.gif" manifest:media-type="image/gif"/>
  <manifest:file-entry manifest:full-path="Pictures/1000000000000280000001E09573D5BB6114B3E5.jpg" manifest:media-type="image/jpeg"/>
  <manifest:file-entry manifest:full-path="Pictures/100000000000041A000002BCCAFC2106FF97A118.jpg" manifest:media-type="image/jpeg"/>
  <manifest:file-entry manifest:full-path="Thumbnails/thumbnail.png" manifest:media-type="image/png"/>
  <manifest:file-entry manifest:full-path="content.xml" manifest:media-type="text/xml"/>
  <manifest:file-entry manifest:full-path="Media/latin mano léo-paul 2 audio.mp3" manifest:media-type="application/vnd.sun.star.media"/>
  <manifest:file-entry manifest:full-path="Media/latin mano léo-paul 3 audio.mp3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zoom" smil:subtype="rotateIn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zoom" smil:subtype="rotateIn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rostres (rostra)</text:p>
          </draw:text-box>
        </draw:frame>
        <draw:frame draw:style-name="standard" draw:layer="layout" svg:width="2cm" svg:height="1cm" svg:x="0cm" svg:y="20cm" presentation:class="object" presentation:user-transformed="true">
          <draw:plugin xlink:href="../latin%20mano%20léo-paul%201%20audi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.5cm" svg:height="1.5cm" svg:x="0cm" svg:y="19.5cm" presentation:class="object" presentation:user-transformed="true">
          <draw:plugin xlink:href="Media/latin mano léo-paul 2 audi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.6cm" svg:height="1.594cm" svg:x="-0.1cm" svg:y="19.5cm" presentation:class="object" presentation:user-transformed="true">
          <draw:plugin xlink:href="Media/latin mano léo-paul 3 audi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3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80000001E09573D5BB6114B3E5.jpg" xlink:type="simple" xlink:show="embed" xlink:actuate="onLoad"/>
    <draw:fill-image draw:name="Bitmap_20_2" draw:display-name="Bitmap 2" xlink:href="Pictures/100000000000023D00000103E6CF313EAFF0C21C.gif" xlink:type="simple" xlink:show="embed" xlink:actuate="onLoad"/>
    <draw:fill-image draw:name="background" xlink:href="Pictures/100000000000041A000002BCCAFC2106FF97A118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8M31S</meta:editing-duration>
    <meta:editing-cycles>4</meta:editing-cycles>
    <meta:generator>LibreOffice/5.1.6.2$Windows_x86 LibreOffice_project/07ac168c60a517dba0f0d7bc7540f5afa45f0909</meta:generator>
    <dc:date>2016-11-22T14:56:18.350000000</dc:date>
    <meta:document-statistic meta:object-count="33"/>
  </office:meta>
</office:document-meta>
</file>