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rebuchet MS" fo:font-size="13pt" style:font-size-asian="13pt" style:font-size-complex="13pt"/>
    </style:style>
    <style:style style:name="P3" style:family="paragraph" style:parent-style-name="Standard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text-properties style:font-name="Trebuchet MS"/>
    </style:style>
    <style:style style:name="P7" style:family="paragraph" style:parent-style-name="Table_20_Contents">
      <style:text-properties style:font-name="Trebuchet MS" fo:background-color="#ffff66"/>
    </style:style>
    <style:style style:name="P8" style:family="paragraph" style:parent-style-name="Table_20_Contents">
      <style:text-properties style:font-name="Trebuchet MS" fo:background-color="#ccffff"/>
    </style:style>
    <style:style style:name="P9" style:family="paragraph" style:parent-style-name="Table_20_Contents">
      <style:text-properties style:font-name="Trebuchet MS" fo:background-color="#ffcc99"/>
    </style:style>
    <style:style style:name="P10" style:family="paragraph" style:parent-style-name="Table_20_Contents">
      <style:text-properties style:font-name="Trebuchet MS"/>
    </style:style>
    <style:style style:name="P11" style:family="paragraph" style:parent-style-name="Standard">
      <style:text-properties style:font-name="Trebuchet MS" fo:font-weight="bold" style:font-weight-asian="bold" style:font-weight-complex="bold"/>
    </style:style>
    <style:style style:name="P12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cc99" style:font-weight-asian="bold" style:font-weight-complex="bold"/>
    </style:style>
    <style:style style:name="T3" style:family="text">
      <style:text-properties fo:font-weight="bold" fo:background-color="#ccffff" style:font-weight-asian="bold" style:font-weight-complex="bold"/>
    </style:style>
    <style:style style:name="T4" style:family="text">
      <style:text-properties fo:font-weight="bold" fo:background-color="#ffff9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tschatz : Länder, Nationalitäten</text:p>
      <text:p text:style-name="P4"/>
      <text:p text:style-name="P11"><text:tab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Land</text:p>
          </table:table-cell>
          <table:table-cell table:style-name="Tableau1.A1" office:value-type="string">
            <text:p text:style-name="P8">Staatsangehörigkeit</text:p>
          </table:table-cell>
          <table:table-cell table:style-name="Tableau1.C1" office:value-type="string">
            <text:p text:style-name="P9">Sprache</text:p>
          </table:table-cell>
        </table:table-row>
        <table:table-row>
          <table:table-cell table:style-name="Tableau1.A2" office:value-type="string">
            <text:p text:style-name="P6">Frankreich</text:p>
            <text:p text:style-name="P6"/>
          </table:table-cell>
          <table:table-cell table:style-name="Tableau1.A2" office:value-type="string">
            <text:p text:style-name="P6">Ein Franzose</text:p>
            <text:p text:style-name="P6">Eine Französin</text:p>
          </table:table-cell>
          <table:table-cell table:style-name="Tableau1.C2" office:value-type="string">
            <text:p text:style-name="P6">Französisch </text:p>
          </table:table-cell>
        </table:table-row>
        <table:table-row>
          <table:table-cell table:style-name="Tableau1.A2" office:value-type="string">
            <text:p text:style-name="P6">Deutschland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Italien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Spanien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ortugal 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Russland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Großbritannien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Griechenland 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Die Vereinigten Staaten</text:p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12"/>
      <text:p text:style-name="P3">Bonjour ! Guten Tag !</text:p>
      <text:p text:style-name="P3">Ich heiße Antoine. </text:p>
      <text:p text:style-name="P2"><text:span text:style-name="T5">Ich komme aus </text:span><text:span text:style-name="T4">Frankreich. </text:span></text:p>
      <text:p text:style-name="P2"><text:span text:style-name="T5">Ich bin ein </text:span><text:span text:style-name="T3">Franzose</text:span><text:span text:style-name="T1"> </text:span><text:span text:style-name="T5">und ich spreche </text:span><text:span text:style-name="T2">Französisch. </text:span></text:p>
      <text:p text:style-name="P12"/>
      <text:p text:style-name="P3">Hallo ! Guten Tag </text:p>
      <text:p text:style-name="P5">Ich heiße Manuela</text:p>
      <text:p text:style-name="P13"/>
      <text:p text:style-name="P13"/>
      <text:p text:style-name="P12"/>
      <text:p text:style-name="P3">Hello ! Guten Tag</text:p>
      <text:p text:style-name="P5">Ich heiße John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Jost</meta:initial-creator>
    <meta:creation-date>2013-11-17T14:11:32.36</meta:creation-date>
    <dc:date>2013-11-17T14:33:33.78</dc:date>
    <dc:creator>Christine Jost</dc:creator>
    <meta:editing-duration>PT8M17S</meta:editing-duration>
    <meta:editing-cycles>2</meta:editing-cycles>
    <meta:generator>OpenOffice.org/3.3$Win32 OpenOffice.org_project/330m20$Build-9567</meta:generator>
    <meta:printed-by>Christine Jost</meta:printed-by>
    <meta:print-date>2013-11-17T14:33:26.24</meta:print-date>
    <meta:document-statistic meta:table-count="1" meta:image-count="0" meta:object-count="0" meta:page-count="1" meta:paragraph-count="25" meta:word-count="57" meta:character-count="388"/>
  </office:meta>
</office:document-meta>
</file>