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style:font-name="Trebuchet MS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ortschatz : An der Grenze wohnen <text:s/></text:p>
      <text:p text:style-name="P4"/>
      <text:p text:style-name="P1"/>
      <text:p text:style-name="P2"><text:tab/><text:span text:style-name="T1">Deutsch <text:tab/><text:tab/><text:tab/><text:tab/><text:tab/><text:tab/>Französisch 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Die Grenze ( -n ) </text:p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ie Grenzstadt (-e )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ie Fremdsprache (-n)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ie Brücke (-n) 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as Dreiländereck</text:p>
            <text:p text:style-name="P5"/>
            <text:p text:style-name="P5">Deutschland – Frankreich – die Schweiz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as Elsass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er Rhein 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ie Mosel 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Lothringen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ie Saar </text:p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as Saarland</text:p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Jost</meta:initial-creator>
    <meta:creation-date>2013-11-17T14:05:33.30</meta:creation-date>
    <meta:document-statistic meta:table-count="1" meta:image-count="0" meta:object-count="0" meta:page-count="1" meta:paragraph-count="14" meta:word-count="42" meta:character-count="253"/>
    <dc:date>2013-11-17T14:11:08.64</dc:date>
    <dc:creator>Christine Jost</dc:creator>
    <meta:editing-duration>PT5M35S</meta:editing-duration>
    <meta:editing-cycles>1</meta:editing-cycles>
    <meta:generator>OpenOffice.org/3.3$Win32 OpenOffice.org_project/330m20$Build-9567</meta:generator>
  </office:meta>
</office:document-meta>
</file>