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45cm" style:rel-column-width="2523*"/>
    </style:style>
    <style:style style:name="Tableau1.B" style:family="table-column">
      <style:table-column-properties style:column-width="12.55cm" style:rel-column-width="711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179cm" style:rel-column-width="4070*"/>
    </style:style>
    <style:style style:name="Tableau2.B" style:family="table-column">
      <style:table-column-properties style:column-width="9.821cm" style:rel-column-width="55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4" style:family="paragraph" style:parent-style-name="Table_20_Contents">
      <style:paragraph-properties fo:padding="0.074cm" fo:border-left="none" fo:border-right="none" fo:border-top="none" fo:border-bottom="0.035cm solid #000000" style:join-border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eux et formes de pouvoir. <text:span text:style-name="T3">AKTIVE BÜRGER</text:span></text:p>
      <text:p text:style-name="Standard"/>
      <text:p text:style-name="Standard">Seiten 104-105. </text:p>
      <text:p text:style-name="Standard"><text:span text:style-name="T4">EO EE</text:span> A// Beschreiben Sie das Bild. Wer ? Wo ( vielleicht ) ? Was ? Warum ? Wofür ? </text:p>
      <text:p text:style-name="P1"><text:span text:style-name="T1">Hilfe :</text:span> Leute – Luftballons – demonstrieren – Im Vordergrund – Im Hintergrund – Zettel – Bunt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><text:span text:style-name="T4">CO EE </text:span>B// Subordonnée introduite par « weil ». </text:p>
      <text:p text:style-name="Standard">1/ Die erste Aussage passt nicht zu dem Bild, weil _________________________________________</text:p>
      <text:p text:style-name="P3"/>
      <text:p text:style-name="Standard"/>
      <text:p text:style-name="Standard">2/ Die ______________Aussage passt nicht zu dem Bild , weil_____________________________</text:p>
      <text:p text:style-name="P3"/>
      <text:p text:style-name="Standard"/>
      <text:p text:style-name="Standard">3/ Die ______________Aussage passt nicht zu dem Bild , weil _____________________________</text:p>
      <text:p text:style-name="P3"/>
      <text:p text:style-name="Standard"/>
      <text:p text:style-name="Standard">4/ Die ______________Aussage passt nicht zu dem Bild, weil _____________________________</text:p>
      <text:p text:style-name="P3"/>
      <text:p text:style-name="Standard"/>
      <text:p text:style-name="Standard"><text:span text:style-name="T4">CE EO EE </text:span>C// Was ist für Sie im Leben wichtig ? Wofür würden Sie sich engagieren ? </text:p>
      <text:p text:style-name="Standard">Hilfe : Sich engagieren </text:p>
      <text:p text:style-name="Standard">&gt;&gt; Ich würde gern &gt;&gt; Ich möchte &gt;&gt; Man muss &gt;&gt; Man soll</text:p>
      <text:p text:style-name="Standard"/>
      <text:p text:style-name="Standard">Was möchten Sie nach der Schule machen ? Beruf ? Ziele ? Sich engagieren ? </text:p>
      <text:p text:style-name="Standard">Nach der Schule möchte ich _______________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><text:soft-page-break/><text:span text:style-name="T4">CO EO </text:span>D// Sehen Sie sich das Video an. Es geht um ein Event, ein Ereignis. Leute engagieren sich für etwas. </text:p>
      <text:p text:style-name="Standard">Füllen Sie die Tabelle aus. 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Wo findet das Event statt ? ( Inwelcher Stadt ? )</text:p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Wann findet das Event statt ?</text:p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Wie heißt das Event ? </text:p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Was machen wohl die Leute , die an diesem Event teilnehmen ? Stellen Sie Hypothesen auf. 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><text:span text:style-name="T4">CE EO</text:span> E// Mehr über dieses Event erfahren Sie in Ihrem Buch Seite 106. </text:p>
      <text:p text:style-name="Standard"/>
      <text:p text:style-name="Standard">2 Gruppen bilden . Gruppe A arbeitet miot den Plakaten S106 und Gruppe B mit dem Text S107.</text:p>
      <text:p text:style-name="Standard"/>
      <text:p text:style-name="Standard">1/ Schreiben Sie die Fragen auf Deutsch. <text:tab/><text:tab/><text:tab/>2/ Füllen Sie die Tabelle aus. 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Was ist das für eine Aktion ? </text:p>
          </table:table-cell>
          <table:table-cell table:style-name="Tableau2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Wann __________________________?</text:p>
          </table:table-cell>
          <table:table-cell table:style-name="Tableau2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Wo_____________________________?</text:p>
          </table:table-cell>
          <table:table-cell table:style-name="Tableau2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(Geschäften, welche)</text:p>
            <text:p text:style-name="P4">In</text:p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Was ist das Prinzip der Aktion ? </text:p>
          </table:table-cell>
          <table:table-cell table:style-name="Tableau2.B2" office:value-type="string">
            <text:p text:style-name="Table_20_Contents"/>
            <text:p text:style-name="Table_20_Contents"/>
          </table:table-cell>
        </table:table-row>
      </table:table>
      <text:p text:style-name="Standard">Eine Person erzählt was sie erfahren hat. <text:span text:style-name="T4">EO continu. </text:span></text:p>
      <text:p text:style-name="Standard"><text:span text:style-name="T4"/></text:p>
      <text:p text:style-name="Standard">F// CO EO<text:line-break/>Wortschatz Seite 107. </text:p>
      <text:p text:style-name="Standard">Eine Sendung des NDR. CD. </text:p>
      <text:p text:style-name="Standard">Hören 1. Wieviele Personen hören Sie ? Wer ist das ? </text:p>
      <text:p text:style-name="Standard">Hören 2. Notieren Sie die Wörter und Sätze die Sie verstehen. </text:p>
      <text:p text:style-name="Standard">Hören 3. Notieren Sie mehr Details. </text:p>
      <text:p text:style-name="Standard"/>
      <text:p text:style-name="Standard">Eine Person erzählt was sie erfahren hat. <text:span text:style-name="T4">EO continu. </text:span></text:p>
      <text:p text:style-name="Standard"><text:span text:style-name="T4">Hausaufgaben : Gramm. S186-187. //// connaître vocabulaire // n°1 S116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Premières . Lieux et <text:span text:style-name="MT1">formes</text:span> de pouvoir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6T13:22:16.39</meta:creation-date>
    <dc:date>2014-03-16T13:53:17.94</dc:date>
    <meta:editing-duration>PT31M2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2" meta:paragraph-count="38" meta:word-count="356" meta:character-count="2099"/>
  </office:meta>
</office:document-meta>
</file>