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703cm" style:rel-column-width="2666*"/>
    </style:style>
    <style:style style:name="Tableau1.B" style:family="table-column">
      <style:table-column-properties style:column-width="12.298cm" style:rel-column-width="69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thik und Glück</text:span> – Idée de Porgrès . </text:p>
      <text:p text:style-name="P1"/>
      <text:p text:style-name="P1">Auf welche Weise kann Fortschritt auf Ethik verstoßen ? </text:p>
      <text:p text:style-name="P1"/>
      <text:p text:style-name="Standard"/>
      <text:p text:style-name="P3">1// Kapitel 6. Seite 131. Was sehen Sie auf den Bildern ? Wer ? Wie sind die Leute ?</text:p>
      <text:p text:style-name="Standard"/>
      <text:p text:style-name="P2"><text:span text:style-name="T2">Hilfe </text:span>: non verbale Kommunkation – Glücksbringer – ein Schornsteinfeger – ein Marienkäfer – ein Kleblatt. </text:p>
      <text:p text:style-name="Standard"/>
      <text:p text:style-name="P3">2// Hören . Dr med. Eckart von Hirschhausen. </text:p>
      <text:p text:style-name="Standard"/>
      <text:p text:style-name="Standard">Hören 1. Das Thema , die Personen finden. </text:p>
      <text:p text:style-name="Standard">Hören 2. Wörter und Sätze die Sie verstehen aufschreiben. </text:p>
      <text:p text:style-name="Standard">Hören 3. Die Tabelle ausfüllen.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/Glücksbringer. </text:p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/Ist es gut an Glücksbringer zu glauben ? Die Meinung von dem Arzt. 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>3/Unterstreichen , in Teil 1/, Sie die Glücksbringer, die Sie schon kennen. </text:p>
      <text:p text:style-name="Standard"/>
      <text:p text:style-name="Standard"><text:span text:style-name="T4">TF : Erzählen Sie , was Ihr Leben reicher macht. Einen Artikel für den Schülerblog schreiben</text:span>. </text:p>
      <text:p text:style-name="Standard"/>
      <text:p text:style-name="P3">3// Was ist Glück ? </text:p>
      <text:p text:style-name="P4">A/ Beantworten Sie den Fragebogen Seite 132. </text:p>
      <text:p text:style-name="Standard"/>
      <text:p text:style-name="Standard">Debatieren : Was macht Sie glücklich ? Was macht Sie unglücklich ? </text:p>
      <text:p text:style-name="Standard"/>
      <text:p text:style-name="Standard"><text:span text:style-name="T2">B/ Lesen Sie den Artikel Seite 133. </text:span>Wie kann man Glück definieren ? Erklären Sie mit eigenen Worten. </text:p>
      <text:p text:style-name="Standard"/>
      <text:p text:style-name="Standard">1/ Glück empfinden <text:tab/>&gt; Variante 1 : _________________________________________________</text:p>
      <text:p text:style-name="P5"/>
      <text:p text:style-name="Standard"/>
      <text:p text:style-name="Standard"><text:tab/><text:tab/><text:tab/>&gt; Variante 2 :___________________________________________________</text:p>
      <text:p text:style-name="P5"/>
      <text:p text:style-name="Standard"/>
      <text:p text:style-name="Standard">Glück haben : ____________________________________________________________________</text:p>
      <text:p text:style-name="P5"/>
      <text:p text:style-name="Standard"/>
      <text:p text:style-name="P4">C/ Was macht wirklich glücklich ? </text:p>
      <text:p text:style-name="Standard"/>
      <text:p text:style-name="Standard">Wie reagieren die Leute ? (Körpersprache beachten)</text:p>
      <text:p text:style-name="Standard">Was macht sie glücklich ? ( Beispiele nennen. )</text:p>
      <text:p text:style-name="Standard">… Und Sie … Was denken Sie nun ? Was macht Sie glücklich ? </text:p>
      <text:p text:style-name="Standard">HAUSAUFGABE : Connaître le vocabulaire « Grundkenntnisse » S140+S1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6T14:13:00.58</meta:creation-date>
    <dc:date>2014-03-16T14:33:52.73</dc:date>
    <meta:editing-duration>PT5M4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4" meta:word-count="227" meta:character-count="1440"/>
  </office:meta>
</office:document-meta>
</file>