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86cm" style:rel-column-width="2755*"/>
    </style:style>
    <style:style style:name="Tableau1.B" style:family="table-column">
      <style:table-column-properties style:column-width="12.141cm" style:rel-column-width="68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4" style:family="paragraph" style:parent-style-name="Table_20_Contents"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1/ Ross Antony ist Pratikant bei Easyjet. 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Wer ist die Hauptperson ? 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Woher kommt dieser Mann ?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Was ist eigentlich sein Beruf ?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Was macht er heute ?</text:p>
          </table:table-cell>
          <table:table-cell table:style-name="Tableau1.B2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Wohin fliegt er ? </text:p>
          </table:table-cell>
          <table:table-cell table:style-name="Tableau1.B2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Was muss er vor dem Start machen ?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Im Cockpit : Darf Ross Copilot sein ? Warum ?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Wer ist Saskia ?</text:p>
          </table:table-cell>
          <table:table-cell table:style-name="Tableau1.B2" office:value-type="string">
            <text:p text:style-name="P4">Sie ist Ross' __________________________________.</text:p>
            <text:p text:style-name="P4"/>
          </table:table-cell>
        </table:table-row>
        <table:table-row>
          <table:table-cell table:style-name="Tableau1.A2" office:value-type="string">
            <text:p text:style-name="P4">Wie fühlt sich Ross wenn die ersten Gäste kommen ?</text:p>
          </table:table-cell>
          <table:table-cell table:style-name="Tableau1.B2" office:value-type="string">
            <text:p text:style-name="P4">Wenn die ersten Gäste kommen ist Ross : </text:p>
            <text:p text:style-name="P4">traurig / glücklich / aufgeregt ? </text:p>
          </table:table-cell>
        </table:table-row>
        <table:table-row>
          <table:table-cell table:style-name="Tableau1.A2" office:value-type="string">
            <text:p text:style-name="P4">Wie findet Saskia Ross' Arbeit ?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Am Ende : Wie fühlt sich Ross ? </text:p>
          </table:table-cell>
          <table:table-cell table:style-name="Tableau1.B2" office:value-type="string">
            <text:p text:style-name="P4"/>
          </table:table-cell>
        </table:table-row>
      </table:table>
      <text:p text:style-name="Standard"/>
      <text:p text:style-name="P1">2/ Würdest du gerne so ein Praktikum wie Ross machen ? Warum ? </text:p>
      <text:p text:style-name="P3"/>
      <text:p text:style-name="P3"/>
      <text:p text:style-name="P3"/>
      <text:p text:style-name="P3"/>
      <text:p text:style-name="Standard"/>
      <text:p text:style-name="Standard"/>
      <text:p text:style-name="P1">3/ Nun gehst du auf deutsche Webseiten und suchst drei Praktikumsanzeigen die dich interessieren : </text:p>
      <text:p text:style-name="P1"/>
      <text:p text:style-name="Standard"><text:a xlink:type="simple" xlink:href="http://www.monster.de/">http://www.monster.de/</text:a></text:p>
      <text:p text:style-name="Standard"/>
      <text:p text:style-name="Standard"><text:a xlink:type="simple" xlink:href="http://www.praktikumsstelle.com/">http://www.praktikumsstelle.com/</text:a></text:p>
      <text:p text:style-name="Standard"/>
      <text:p text:style-name="Standard"><text:a xlink:type="simple" xlink:href="http://de.indeed.com/Praktikumsstellen-Jobs">http://de.indeed.com/Praktikumsstellen-Jobs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3T15:37:50.62</meta:creation-date>
    <meta:document-statistic meta:table-count="1" meta:image-count="0" meta:object-count="0" meta:page-count="1" meta:paragraph-count="20" meta:word-count="127" meta:character-count="753"/>
    <dc:date>2014-04-13T15:48:04.17</dc:date>
    <meta:editing-duration>PT10M16S</meta:editing-duration>
    <meta:editing-cycles>1</meta:editing-cycles>
    <meta:generator>OpenOffice.org/3.3$Win32 OpenOffice.org_project/330m20$Build-9567</meta:generator>
  </office:meta>
</office:document-meta>
</file>