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tyle="italic" style:text-underline-style="solid" style:text-underline-width="auto" style:text-underline-color="font-color" fo:font-weight="bold" style:font-style-asian="italic" style:font-weight-asian="bold" style:font-style-complex="italic" style:font-weight-complex="bold"/>
    </style:style>
    <style:style style:name="T1"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aktikant bei Easyjet ! Überraschung mit Ross Anthony!!</text:p>
      <text:p text:style-name="P1"/>
      <text:p text:style-name="Standard"><text:span text:style-name="T1">Ross Antony, der mit der Popband Bro’Sis in Deutschland bekannt wurde, ist ein beliebter Entertainer und Spassvogel, der überall für gute Laune sorgt. Das haben sich wohl auch die Manager von easyjet gedacht und den “Dschungelkönig” kurzerhand für einen Tag als Praktikant auf </text:span><text:a xlink:type="simple" xlink:href="http://www.edreams.de/angebote/fluege/airline/U2/easyjet/"><text:span text:style-name="T1">easyjet Flügen</text:span></text:a><text:span text:style-name="T1"> eingesetzt. </text:span></text:p>
      <text:p text:style-name="P1">Herzlich begrüßt der gebürtige Brite die einsteigenden Passagiere an Bord zum Flug nach Mallorca. Mit einer Umarmung, einem kleinen Scherz oder einem Erinnerungsfoto begeistert er schnell die Flugäste. Lächelnd verteilt er Getränke und Snacks und verbreitet gute Laune. Aber nicht nur die Reisenden waren hellauf begeistert von dem strahlend freundlichen Praktikanten. Auch von den Flugbegleitern gab es nur positives Lob: “Ross ist sehr fleißig und er lächelt die ganze Zeit! Wir würden ihn glatt dauerhaft in unser Team aufnehmen!” </text:p>
      <text:p text:style-name="P1"/>
      <text:p text:style-name="P1"/>
      <text:p text:style-name="P1"/>
      <text:p text:style-name="P2">Praktikant bei Easyjet ! Überraschung mit Ross Anthony!!</text:p>
      <text:p text:style-name="P1"/>
      <text:p text:style-name="Standard"><text:span text:style-name="T1">Ross Antony, der mit der Popband Bro’Sis in Deutschland bekannt wurde, ist ein beliebter Entertainer und Spassvogel, der überall für gute Laune sorgt. Das haben sich wohl auch die Manager von easyjet gedacht und den “Dschungelkönig” kurzerhand für einen Tag als Praktikant auf </text:span><text:a xlink:type="simple" xlink:href="http://www.edreams.de/angebote/fluege/airline/U2/easyjet/"><text:span text:style-name="T1">easyjet Flügen</text:span></text:a><text:span text:style-name="T1"> eingesetzt. </text:span></text:p>
      <text:p text:style-name="P1">Herzlich begrüßt der gebürtige Brite die einsteigenden Passagiere an Bord zum Flug nach Mallorca. Mit einer Umarmung, einem kleinen Scherz oder einem Erinnerungsfoto begeistert er schnell die Flugäste. Lächelnd verteilt er Getränke und Snacks und verbreitet gute Laune. Aber nicht nur die Reisenden waren hellauf begeistert von dem strahlend freundlichen Praktikanten. Auch von den Flugbegleitern gab es nur positives Lob: “Ross ist sehr fleißig und er lächelt die ganze Zeit! Wir würden ihn glatt dauerhaft in unser Team aufnehmen!” </text:p>
      <text:p text:style-name="P1"/>
      <text:p text:style-name="P1"/>
      <text:p text:style-name="P1"/>
      <text:p text:style-name="P2">Praktikant bei Easyjet ! Überraschung mit Ross Anthony!!</text:p>
      <text:p text:style-name="P1"/>
      <text:p text:style-name="Standard"><text:span text:style-name="T1">Ross Antony, der mit der Popband Bro’Sis in Deutschland bekannt wurde, ist ein beliebter Entertainer und Spassvogel, der überall für gute Laune sorgt. Das haben sich wohl auch die Manager von easyjet gedacht und den “Dschungelkönig” kurzerhand für einen Tag als Praktikant auf </text:span><text:a xlink:type="simple" xlink:href="http://www.edreams.de/angebote/fluege/airline/U2/easyjet/"><text:span text:style-name="T1">easyjet Flügen</text:span></text:a><text:span text:style-name="T1"> eingesetzt. </text:span></text:p>
      <text:p text:style-name="P1">Herzlich begrüßt der gebürtige Brite die einsteigenden Passagiere an Bord zum Flug nach Mallorca. Mit einer Umarmung, einem kleinen Scherz oder einem Erinnerungsfoto begeistert er schnell die Flugäste. Lächelnd verteilt er Getränke und Snacks und verbreitet gute Laune. Aber nicht nur die Reisenden waren hellauf begeistert von dem strahlend freundlichen Praktikanten. Auch von den Flugbegleitern gab es nur positives Lob: “Ross ist sehr fleißig und er lächelt die ganze Zeit! Wir würden ihn glatt dauerhaft in unser Team aufnehm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02T15:33:06.56</meta:creation-date>
    <meta:document-statistic meta:table-count="0" meta:image-count="0" meta:object-count="0" meta:page-count="1" meta:paragraph-count="9" meta:word-count="405" meta:character-count="2682"/>
    <dc:date>2014-04-02T15:37:33.89</dc:date>
    <meta:editing-duration>PT4M27S</meta:editing-duration>
    <meta:editing-cycles>1</meta:editing-cycles>
    <meta:generator>OpenOffice.org/3.3$Win32 OpenOffice.org_project/330m20$Build-9567</meta:generator>
  </office:meta>
</office:document-meta>
</file>