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2.115cm"/>
    </style:style>
    <style:style style:name="Tableau1.B" style:family="table-column">
      <style:table-column-properties style:column-width="14.8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Qui ?</text:p>
          </table:table-cell>
          <table:table-cell table:style-name="Tableau1.B1" office:value-type="string">
            <text:p text:style-name="P1">Quoi ?</text:p>
          </table:table-cell>
        </table:table-row>
        <table:table-row>
          <table:table-cell table:style-name="Tableau1.A2" office:value-type="string">
            <text:p text:style-name="Table_20_Contents">RH</text:p>
          </table:table-cell>
          <table:table-cell table:style-name="Tableau1.B2" office:value-type="string">
            <text:p text:style-name="Table_20_Contents">Récupérer les autorisations parentales + les fiches droit à l'image</text:p>
          </table:table-cell>
        </table:table-row>
        <table:table-row>
          <table:table-cell table:style-name="Tableau1.A2" office:value-type="string">
            <text:p text:style-name="Table_20_Contents">DG</text:p>
          </table:table-cell>
          <table:table-cell table:style-name="Tableau1.B2" office:value-type="string">
            <text:p text:style-name="Table_20_Contents">Négocier le contrat entre l'entreprise et le chef d'établissement. Signer par vous même et par le chef d'établissement</text:p>
          </table:table-cell>
        </table:table-row>
        <table:table-row>
          <table:table-cell table:style-name="Tableau1.A2" office:value-type="string">
            <text:p text:style-name="Table_20_Contents">Mktg</text:p>
          </table:table-cell>
          <table:table-cell table:style-name="Tableau1.B2" office:value-type="string">
            <text:p text:style-name="Table_20_Contents">Definir les trois couleurs de votre entreprise. ( maxi 3 à 4 couleurs ). </text:p>
            <text:p text:style-name="Table_20_Contents">Definir le slogan</text:p>
            <text:p text:style-name="Table_20_Contents">Ensuite : créer le logo. </text:p>
          </table:table-cell>
        </table:table-row>
        <table:table-row>
          <table:table-cell table:style-name="Tableau1.A2" office:value-type="string">
            <text:p text:style-name="Table_20_Contents">Gestion/ Finances</text:p>
          </table:table-cell>
          <table:table-cell table:style-name="Tableau1.B2" office:value-type="string">
            <text:p text:style-name="Table_20_Contents">Mettre en place freedevis, le logiciel de comptabilité. Pour cela : négocier avec le chef d'etablissement pour savoir si vous pouvez le telecharger sur les ordinateurs du lycée. </text:p>
          </table:table-cell>
        </table:table-row>
        <table:table-row>
          <table:table-cell table:style-name="Tableau1.A2" office:value-type="string">
            <text:p text:style-name="Table_20_Contents">Gestion/ Finances</text:p>
          </table:table-cell>
          <table:table-cell table:style-name="Tableau1.B2" office:value-type="string">
            <text:p text:style-name="Table_20_Contents">Imprimer les actions remboursables. </text:p>
            <text:p text:style-name="Table_20_Contents">Distribuer les actions a vos collegues . </text:p>
            <text:p text:style-name="Table_20_Contents">Bien noter qui a lesquelles (numeros ). </text:p>
            <text:p text:style-name="Table_20_Contents">Indiquer à chaque collegue qu'il doit essayer de les vendre et lui demander de ramener le talon rempli.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Répertorier les phrases culturelles deja trouvée en les enregistrant sur un dossier de type « .doc » ou « .odt ». </text:p>
            <text:p text:style-name="Table_20_Contents">Chercher d'autre phrases en français, anglais …</text:p>
            <text:p text:style-name="Table_20_Contents">Chercher des enigmes ??</text:p>
            <text:p text:style-name="Table_20_Contents">Tout enregistrer</text:p>
          </table:table-cell>
        </table:table-row>
        <table:table-row>
          <table:table-cell table:style-name="Tableau1.A2" office:value-type="string">
            <text:p text:style-name="Table_20_Contents">P° et marketing</text:p>
          </table:table-cell>
          <table:table-cell table:style-name="Tableau1.B2" office:value-type="string">
            <text:p text:style-name="Table_20_Contents">Verifier en demandant à vos collegues si chacun se sent capable de vendre minimum 2 ballotins de chocolats de votre marque. </text:p>
            <text:p text:style-name="Table_20_Contents">Est-ce qu'un prix de vente compris entre 4 et 4 euro vous paraît correct ? Verifier avec les camarades. Leur demander de verifier à l'exterieur. </text:p>
            <text:p text:style-name="Table_20_Contents">Quelle taille de produit ?</text:p>
            <text:p text:style-name="Table_20_Contents">&gt;&gt;&gt; Realiser des questions que chacun de vos camarades devra poser à un max de personnes pour definir au mieux le produit</text:p>
            <text:p text:style-name="Table_20_Contents">Appeler cartonnages d'Auch pour savoir s'il peuvent fournir des petites quantités</text:p>
            <text:p text:style-name="Table_20_Contents">Verifier si cartonnages d'auch peut aussi faire des plus petits ballotins : 125g ?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°</text:p>
          </table:table-cell>
          <table:table-cell table:style-name="Tableau1.B2" office:value-type="string">
            <text:p text:style-name="Table_20_Contents">Appeler deux ou trois imprimeries du gers pour voir si vous pouvez imprimer des petites quantités d'autocollants avec logo. ( logo en 4 couleurs maxi )</text:p>
            <text:p text:style-name="Table_20_Contents">Sinon, est-ce que c'est judicieux d'acheter des plaquettes d'etiquettes autocollantes et d'imprimer vous meme ici ou chez vous ?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G</text:p>
          </table:table-cell>
          <table:table-cell table:style-name="Tableau1.B2" office:value-type="string">
            <text:p text:style-name="Table_20_Contents">Plus tard : Telephoner a une banque de Lectoure pour ouvrir un compte . Attendre !!!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Jost</meta:initial-creator>
    <meta:creation-date>2014-12-03T18:33:37.77</meta:creation-date>
    <dc:date>2014-12-03T18:45:41.90</dc:date>
    <dc:creator>Christine Jost</dc:creator>
    <meta:editing-duration>PT12M7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1" meta:paragraph-count="33" meta:word-count="323" meta:character-count="1914"/>
  </office:meta>
</office:document-meta>
</file>