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atha" svg:font-family="Latha" style:font-pitch="variable"/>
    <style:font-face style:name="SWGrekc" svg:font-family="SWGrekc" style:font-pitch="variable"/>
    <style:font-face style:name="SWItal" svg:font-family="SWItal" style:font-pitch="variable"/>
    <style:font-face style:name="SWItalc" svg:font-family="SWItalc" style:font-pitch="variable"/>
    <style:font-face style:name="SWMono" svg:font-family="SWMono" style:font-pitch="variable"/>
    <style:font-face style:name="SWScrps" svg:font-family="SWScrp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WItal" fo:font-size="20pt" fo:language="de" fo:country="DE" style:font-size-asian="20pt" style:language-asian="zxx" style:country-asian="none" style:font-size-complex="2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SWScrps" fo:font-size="30pt" fo:language="de" fo:country="DE" style:font-size-asian="30pt" style:language-asian="zxx" style:country-asian="none" style:font-size-complex="30pt" style:language-complex="zxx" style:country-complex="none"/>
    </style:style>
    <style:style style:name="P3" style:family="paragraph" style:parent-style-name="Standard">
      <style:text-properties style:font-name="Comic Sans MS" fo:font-size="20pt" fo:language="de" fo:country="DE" fo:font-style="italic" style:text-underline-style="none" fo:font-weight="normal" style:font-size-asian="20pt" style:language-asian="zxx" style:country-asian="none" style:font-style-asian="italic" style:font-weight-asian="normal" style:font-size-complex="20pt" style:language-complex="zxx" style:country-complex="none" style:font-style-complex="italic" style:font-weight-complex="normal"/>
    </style:style>
    <style:style style:name="T1" style:family="text">
      <style:text-properties style:font-name="SWItal" fo:font-size="20pt" fo:language="de" fo:country="DE" style:font-size-asian="20pt" style:language-asian="zxx" style:country-asian="none" style:font-size-complex="20pt" style:language-complex="zxx" style:country-complex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in Zitat zur deutsch-französische Freundschaft.</text:p>
      <text:p text:style-name="P1"/>
      <text:p text:style-name="P1"/>
      <text:p text:style-name="P2">Die Freundschaft wird deutsch-französische immer der Felsen von Bronze sein, auf den die Union der europäischen Völker und der Frieden fest gegründet ist, daß wir alle wünschen.</text:p>
      <text:p text:style-name="P2"/>
      <text:p text:style-name="P1"><text:bookmark text:name="il_fi1"/><text:s/></text:p>
      <text:p text:style-name="P1"/>
      <text:p text:style-name="Standard"><text:span text:style-name="T1"><draw:frame draw:style-name="fr1" draw:name="images1" text:anchor-type="as-char" svg:y="-11.245cm" svg:width="7.574cm" svg:height="6.89cm" draw:z-index="0"><draw:image xlink:href="http://pbrossolette.blogs.laclasse.com/files/2012/03/FD_drapeaux.jpg" xlink:type="simple" xlink:show="embed" xlink:actuate="onLoad"/></draw:frame></text:span><text:bookmark text:name="il_fi"/><text:span text:style-name="T1"> </text:span><draw:frame draw:style-name="fr1" draw:name="E5vFZE96zpJWFM:" text:anchor-type="as-char" svg:y="-11.298cm" svg:width="7.507cm" svg:height="6.786cm" draw:z-index="1"><draw:image xlink:href="https://encrypted-tbn1.gstatic.com/images?q=tbn:ANd9GcQF0GBCTIQh8AbJ4C8Q0ians_wMbna-07If8CJpZmbTU8FQVnW0sA" xlink:type="simple" xlink:show="embed" xlink:actuate="onLoad"/></draw:frame> 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Latha" svg:font-family="Latha" style:font-pitch="variable"/>
    <style:font-face style:name="SWGrekc" svg:font-family="SWGrekc" style:font-pitch="variable"/>
    <style:font-face style:name="SWItal" svg:font-family="SWItal" style:font-pitch="variable"/>
    <style:font-face style:name="SWItalc" svg:font-family="SWItalc" style:font-pitch="variable"/>
    <style:font-face style:name="SWMono" svg:font-family="SWMono" style:font-pitch="variable"/>
    <style:font-face style:name="SWScrps" svg:font-family="SWScrp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48S</meta:editing-duration>
    <meta:editing-cycles>6</meta:editing-cycles>
    <meta:generator>OpenOffice/4.1.1$Win32 OpenOffice.org_project/411m6$Build-9775</meta:generator>
    <dc:date>2015-01-12T16:35:45.31</dc:date>
    <meta:document-statistic meta:table-count="0" meta:image-count="2" meta:object-count="0" meta:page-count="2" meta:paragraph-count="4" meta:word-count="32" meta:character-count="231"/>
    <meta:user-defined meta:name="Info 1"/>
    <meta:user-defined meta:name="Info 2"/>
    <meta:user-defined meta:name="Info 3"/>
    <meta:user-defined meta:name="Info 4"/>
  </office:meta>
</office:document-meta>
</file>