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T1" style:family="text">
      <style:text-properties fo:color="#0047ff"/>
    </style:style>
    <style:style style:name="T2" style:family="text">
      <style:text-properties fo:color="#eb613d"/>
    </style:style>
    <style:style style:name="T3" style:family="text">
      <style:text-properties fo:color="#e6e64c"/>
    </style:style>
    <style:style style:name="T4" style:family="text">
      <style:text-properties fo:color="#cccc00"/>
    </style:style>
    <style:style style:name="T5" style:family="text">
      <style:text-properties fo:color="#ff3333"/>
    </style:style>
    <style:style style:name="T6" style:family="text">
      <style:text-properties fo:color="#0099ff"/>
    </style:style>
    <style:style style:name="T7" style:family="text">
      <style:text-properties fo:color="#c0c0c0"/>
    </style:style>
    <style:style style:name="T8" style:family="text">
      <style:text-properties fo:color="#80808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in</text:span> <text:span text:style-name="T8">Zitat</text:span> <text:span text:style-name="T2">zur</text:span> deutsch-<text:span text:style-name="T2">französischen</text:span> <text:span text:style-name="T4">Freundschaft</text:span></text:p>
      <text:p text:style-name="P1"/>
      <text:p text:style-name="P1"><text:span text:style-name="T1">Wir</text:span> <text:span text:style-name="T8">können</text:span> <text:span text:style-name="T5">zusammen</text:span> arbeiten. </text:p>
      <text:p text:style-name="P1"><text:span text:style-name="T5">Wir</text:span> <text:span text:style-name="T4">schauen</text:span> <text:span text:style-name="T1">zusammen</text:span> <text:span text:style-name="T8">in</text:span> <text:span text:style-name="T2">die</text:span> Zukunft.</text:p>
      <text:p text:style-name="Standard"/>
      <text:p text:style-name="Standard"><draw:frame draw:style-name="fr1" draw:name="images1" text:anchor-type="as-char" svg:y="-8.969cm" svg:width="15.282cm" svg:height="8.969cm" draw:z-index="0"><draw:image xlink:href="http://www.ccf-ka.de/ccfa12/wp-content/uploads/2012/04/Kopie-von-logo_jumelles_gd21.jpg" xlink:type="simple" xlink:show="embed" xlink:actuate="onLoad"/></draw:frame><text:bookmark text:name="il_f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8T08:59:49.82</meta:creation-date>
    <meta:document-statistic meta:table-count="0" meta:image-count="1" meta:object-count="0" meta:page-count="1" meta:paragraph-count="4" meta:word-count="15" meta:character-count="117"/>
    <dc:date>2015-01-08T09:09:55.42</dc:date>
    <meta:editing-duration>PT10M5S</meta:editing-duration>
    <meta:editing-cycles>1</meta:editing-cycles>
    <meta:generator>OpenOffice/4.1.1$Win32 OpenOffice.org_project/411m6$Build-9775</meta:generator>
  </office:meta>
</office:document-meta>
</file>