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color="#008080" fo:font-size="24pt" style:font-size-asian="24pt" style:font-size-complex="24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22pt" fo:language="de" fo:country="DE" style:font-size-asian="22pt" style:font-size-complex="22pt"/>
    </style:style>
    <style:style style:name="P5" style:family="paragraph" style:parent-style-name="Standard">
      <style:text-properties fo:font-size="24pt" style:font-size-asian="24pt" style:font-size-complex="24pt"/>
    </style:style>
    <style:style style:name="T1" style:family="text">
      <style:text-properties fo:language="de" fo:country="DE"/>
    </style:style>
    <style:style style:name="T2" style:family="text">
      <style:text-properties fo:color="#004a4a"/>
    </style:style>
    <style:style style:name="T3" style:family="text">
      <style:text-properties fo:color="#004a4a" fo:font-size="15pt" fo:language="de" fo:country="DE" style:font-size-asian="15pt" style:font-size-complex="15pt"/>
    </style:style>
    <style:style style:name="T4" style:family="text">
      <style:text-properties fo:color="#004a4a" fo:font-size="15pt" style:font-size-asian="15pt" style:font-size-complex="15pt"/>
    </style:style>
    <style:style style:name="T5" style:family="text">
      <style:text-properties fo:color="#004a4a" fo:language="de" fo:country="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in</text:span> <text:span text:style-name="T1">Zitat</text:span> <text:span text:style-name="T1">zur</text:span> <text:span text:style-name="T1">deutsch-französische</text:span> <text:span text:style-name="T1">Freundschaft</text:span></text:p>
      <text:p text:style-name="P5"><text:span text:style-name="T5"/></text:p>
      <text:p text:style-name="P3"><text:span text:style-name="T5">Freunde sind sowie die Sterne. Wir können sie immer noch nicht sehen aber wir wissen, daß sie da sind !!!</text:span></text:p>
      <text:p text:style-name="P4"/>
      <text:p text:style-name="P1"/>
      <text:p text:style-name="Standard"><text:span text:style-name="T1"><draw:frame draw:style-name="fr1" draw:name="images1" text:anchor-type="as-char" svg:width="8.842cm" svg:height="5.985cm" draw:z-index="1"><draw:image xlink:href="http://geopolis.francetvinfo.fr/sites/default/files/styles/asset_image_full/public/assets/images/2013/01/francoisnascimbeniafp000dv1383654.jpg?itok=S4mfyPbQ" xlink:type="simple" xlink:show="embed" xlink:actuate="onLoad"/></draw:frame></text:span><text:span text:style-name="T1"> </text:span><draw:frame draw:style-name="fr1" draw:name="images3" text:anchor-type="as-char" svg:width="7.267cm" svg:height="5.364cm" draw:z-index="2"><draw:image xlink:href="http://www.ambafrance-cn.org/IMG/arton20072.jpg?1404463259" xlink:type="simple" xlink:show="embed" xlink:actuate="onLoad"/></draw:frame> </text:p>
      <text:p text:style-name="P1"/>
      <text:p text:style-name="P1"/>
      <text:p text:style-name="P1"/>
      <text:p text:style-name="P1"><draw:frame draw:style-name="fr2" draw:name="images2" text:anchor-type="as-char" svg:y="-4.302cm" svg:width="6.553cm" svg:height="3.62cm" draw:z-index="0"><draw:image xlink:href="http://www.elysee50.de/IMG/jpg/timbre_FA_2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08T08:53:14.84</meta:creation-date>
    <dc:date>2015-01-12T16:37:01.62</dc:date>
    <meta:editing-duration>PT28M28S</meta:editing-duration>
    <meta:editing-cycles>2</meta:editing-cycles>
    <meta:generator>OpenOffice/4.1.1$Win32 OpenOffice.org_project/411m6$Build-9775</meta:generator>
    <meta:document-statistic meta:table-count="0" meta:image-count="3" meta:object-count="0" meta:page-count="1" meta:paragraph-count="4" meta:word-count="25" meta:character-count="159"/>
  </office:meta>
</office:document-meta>
</file>