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tto Dix</text:p>
      <text:p text:style-name="Standard"/>
      <text:p text:style-name="Standard">Auf dem Bild ist eine Frau. </text:p>
      <text:p text:style-name="Standard">Auf dem Bild ist ein Mann ; </text:p>
      <text:p text:style-name="Standard">Die Farben sind dunkel. </text:p>
      <text:p text:style-name="Standard">Ich sehe blau, grün, und braun. </text:p>
      <text:p text:style-name="Standard">Es kann sein, dass diese Personen Grosseltern sind. </text:p>
      <text:p text:style-name="Standard">Vielleicht handelt es sich um ein altes Paar. </text:p>
      <text:p text:style-name="Standard"/>
      <text:p text:style-name="Standard">Sitzen / Liegen / Stehen</text:p>
      <text:p text:style-name="Standard"/>
      <text:p text:style-name="Standard">Die Personen sitzen auf dem Sofa. </text:p>
      <text:p text:style-name="Standard"/>
      <text:p text:style-name="Standard">Alt </text:p>
      <text:p text:style-name="Standard">nicht schön</text:p>
      <text:p text:style-name="Standard">traurig</text:p>
      <text:p text:style-name="Standard">erstaunlich </text:p>
      <text:p text:style-name="Standard">sie machen Angst</text:p>
      <text:p text:style-name="Standard"/>
      <text:p text:style-name="Standard">Der Mann hat grosse Haende</text:p>
      <text:p text:style-name="Standard">Die frau hat lockiges Haar.</text:p>
      <text:p text:style-name="Standard">Die frau trägt einen blauen Rock.</text:p>
      <text:p text:style-name="Standard">Die frau trägt eine rosa – rote Blouse.</text:p>
      <text:p text:style-name="Standard">Der Mann trägt eine braune Veste und ein weiss blaues Hemd ;</text:p>
      <text:p text:style-name="Standard"/>
      <text:p text:style-name="Standard">Im Hintergrund ist eine grüne Wand.</text:p>
      <text:p text:style-name="Standard">Oben rechts ist ein Zettel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8T11:02:55.48</meta:creation-date>
    <meta:document-statistic meta:table-count="0" meta:image-count="0" meta:object-count="0" meta:page-count="1" meta:paragraph-count="21" meta:word-count="107" meta:character-count="573"/>
    <dc:date>2015-04-28T11:07:07.17</dc:date>
    <meta:editing-duration>PT4M15S</meta:editing-duration>
    <meta:editing-cycles>1</meta:editing-cycles>
    <meta:generator>OpenOffice/4.1.1$Win32 OpenOffice.org_project/411m6$Build-9775</meta:generator>
  </office:meta>
</office:document-meta>
</file>