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background-color="#ffff00"/>
    </style:style>
    <style:style style:name="P2" style:family="paragraph" style:parent-style-name="Standard">
      <style:text-properties fo:background-color="#ff99ff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Kinder wollen fliehen. 1/ Woher kommen sie ? 2/ Wohin wollen sie gehen ? </text:p>
      <text:p text:style-name="P2"/>
      <text:p text:style-name="P2">3/ Was ist das Problem ? 4/ Suchen Sie den Wortschatz zum Thema Stadt und zum Thema Land. </text:p>
      <text:p text:style-name="Standard"/>
      <text:p text:style-name="Text_20_body">Hallo, hallo?<text:line-break/>Bist du auch so gelangweilt,<text:line-break/>Genervt und gestresst von der Enge der Stadt<text:line-break/>Bist du nicht auch längst schon müde<text:line-break/>der Straßen, der Menschen, der Massen<text:line-break/>Hast du das nicht satt?</text:p>
      <text:p text:style-name="Text_20_body">Ich kann nicht mehr atmen<text:line-break/>Seh kaum noch den Himmel<text:line-break/>Die Hochhäuser haben meine Seele verbaut<text:line-break/>Bin immer erreichbar und erreiche doch gar nichts<text:line-break/>Ich halte es hier nicht mehr aus</text:p>
      <text:p text:style-name="Text_20_body"><text:span text:style-name="Strong_20_Emphasis"><text:span text:style-name="T1">REF:</text:span></text:span><text:span text:style-name="T1"><text:line-break/>Lass uns hier raus<text:line-break/>Hinter Hamburg, Berlin oder Köln<text:line-break/>Hört der Regen auf Straßen zu füllen<text:line-break/>Hör’n wir endlich mal wieder<text:line-break/>Das Meer und die Wellen<text:line-break/>Lass und gehen, lass uns gehen, lass uns gehen<text:line-break/>Hinter Hamburg, Berlin oder Köln<text:line-break/>Hör’n die Menschen auf Fragen zu stellen<text:line-break/>Hör’n wir endlich mal wieder<text:line-break/>Das Meer und die Wellen<text:line-break/>Lass uns gehen, lass uns gehen, lass uns gehen</text:span></text:p>
      <text:p text:style-name="Text_20_body">Die Stadt frisst die Ruhe<text:line-break/>Mit flackernden Lichtern<text:line-break/>Schluckt Tage und Nächte in sich hinein<text:line-break/>Gehetzte Gesichter in der drängelnden Masse<text:line-break/>Jeder muss überall schnell sein</text:p>
      <text:p text:style-name="Text_20_body">Zwischen den Zeilen hab ich gelesen<text:line-break/>Dass wir beide weg von hier wollen<text:line-break/>Wir stecken hier fest<text:line-break/>Verschüttet im Regen<text:line-break/>Und träumen vom Sommer in Schweden</text:p>
      <text:p text:style-name="P1">REF</text:p>
      <text:p text:style-name="P1">Lass uns hier raus<text:line-break/>Hinter Hamburg, Berlin oder Köln (Lass uns gehen)<text:line-break/>Hört der Regen auf Straßen zu füllen (Lass uns gehen)<text:line-break/>Hinter Hamburg, Berlin oder Köln (Lass uns gehen)<text:line-break/>Lass uns hierraus<text:line-break/>Hör’n wir endlich mal wieder (Lass uns gehen)<text:line-break/>Das Meer und die Wellen<text:line-break/>Lass uns geh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5-12-06T12:52:38.94</meta:creation-date>
    <meta:printed-by>Christine Jost</meta:printed-by>
    <meta:print-date>2015-12-06T12:55:09.62</meta:print-date>
    <meta:document-statistic meta:table-count="0" meta:image-count="0" meta:object-count="0" meta:page-count="1" meta:paragraph-count="9" meta:word-count="266" meta:character-count="1486"/>
    <dc:date>2015-12-06T12:55:28.10</dc:date>
    <dc:creator>Christine Jost</dc:creator>
    <meta:editing-duration>PT2M52S</meta:editing-duration>
    <meta:editing-cycles>1</meta:editing-cycles>
    <meta:generator>OpenOffice/4.1.1$Win32 OpenOffice.org_project/411m6$Build-9775</meta:generator>
  </office:meta>
</office:document-meta>
</file>