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rlin Sans FB" svg:font-family="'Berlin Sans FB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Berlin Sans FB" fo:font-size="15pt" style:font-size-asian="15pt" style:font-size-complex="15pt"/>
    </style:style>
    <style:style style:name="P2" style:family="paragraph" style:parent-style-name="Text_20_body">
      <style:text-properties fo:color="#6666ff" style:font-name="Berlin Sans FB" fo:font-size="15pt" fo:background-color="transparent" style:font-size-asian="15pt" style:font-size-complex="15pt"/>
    </style:style>
    <style:style style:name="P3" style:family="paragraph" style:parent-style-name="Text_20_body">
      <style:text-properties fo:color="#6666ff" style:font-name="Berlin Sans FB" fo:font-size="15pt" style:font-size-asian="15pt" style:font-size-complex="15pt"/>
    </style:style>
    <style:style style:name="P4" style:family="paragraph" style:parent-style-name="Text_20_body">
      <style:text-properties fo:color="#00cc33" style:font-name="Berlin Sans FB" fo:font-size="15pt" style:font-size-asian="15pt" style:font-size-complex="15pt"/>
    </style:style>
    <style:style style:name="P5" style:family="paragraph" style:parent-style-name="Standard">
      <style:text-properties style:font-name="Berlin Sans FB" fo:font-size="15pt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Der die das</text:p>
      <text:p text:style-name="P2">Wer wie was ?</text:p>
      <text:p text:style-name="P2">wieso weshalb warum ?</text:p>
      <text:p text:style-name="P1">tausend tolle Sachen , die gibt es überall zu sehen,</text:p>
      <text:p text:style-name="P1">manchmal muss man fragen um sie zu verstehen !</text:p>
      <text:p text:style-name="P4">Der die das</text:p>
      <text:p text:style-name="P3">Wer wie was ?</text:p>
      <text:p text:style-name="P3">wieso weshalb warum ?</text:p>
      <text:p text:style-name="P1">wer nicht fragt bleibt dumm!</text:p>
      <text:p text:style-name="P5"/>
      <text:p text:style-name="P5"/>
      <text:p text:style-name="P4">Der die das</text:p>
      <text:p text:style-name="P3">Wer wie was ?</text:p>
      <text:p text:style-name="P3">wieso weshalb warum ?</text:p>
      <text:p text:style-name="P1">tausend tolle Sachen , die gibt es überall zu sehen,</text:p>
      <text:p text:style-name="P1">manchmal muss man fragen um sie zu verstehen !</text:p>
      <text:p text:style-name="P4">Der die das</text:p>
      <text:p text:style-name="P3">Wer wie was ?</text:p>
      <text:p text:style-name="P3">wieso weshalb warum ?</text:p>
      <text:p text:style-name="P1">wer nicht fragt bleibt dumm!</text:p>
      <text:p text:style-name="P5"/>
      <text:p text:style-name="P5"/>
      <text:p text:style-name="P5"/>
      <text:p text:style-name="P4">Der die das</text:p>
      <text:p text:style-name="P3">Wer wie was ?</text:p>
      <text:p text:style-name="P3">wieso weshalb warum ?</text:p>
      <text:p text:style-name="P1">tausend tolle Sachen , die gibt es überall zu sehen,</text:p>
      <text:p text:style-name="P1">manchmal muss man fragen um sie zu verstehen !</text:p>
      <text:p text:style-name="P4">Der die das</text:p>
      <text:p text:style-name="P3">Wer wie was ?</text:p>
      <text:p text:style-name="P3">wieso weshalb warum ?</text:p>
      <text:p text:style-name="P1">wer nicht fragt bleibt dumm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rlin Sans FB" svg:font-family="'Berlin Sans FB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hristine Jost</meta:initial-creator>
    <meta:creation-date>2016-09-01T16:35:46.21</meta:creation-date>
    <meta:printed-by>Christine Jost</meta:printed-by>
    <meta:print-date>2016-09-01T16:37:44.66</meta:print-date>
    <meta:document-statistic meta:table-count="0" meta:image-count="0" meta:object-count="0" meta:page-count="1" meta:paragraph-count="27" meta:word-count="138" meta:character-count="648"/>
    <dc:date>2016-09-01T16:42:14.73</dc:date>
    <dc:creator>Christine Jost</dc:creator>
    <meta:editing-duration>PT6M31S</meta:editing-duration>
    <meta:editing-cycles>1</meta:editing-cycles>
    <meta:generator>OpenOffice/4.1.1$Win32 OpenOffice.org_project/411m6$Build-9775</meta:generator>
  </office:meta>
</office:document-meta>
</file>