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color="#006666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color="#006666"/>
    </style:style>
    <style:style style:name="P6" style:parent-style-name="Standard" style:family="paragraph">
      <style:text-properties fo:color="#006666"/>
    </style:style>
    <style:style style:name="P7" style:parent-style-name="Standard" style:family="paragraph">
      <style:text-properties fo:color="#006666"/>
    </style:style>
    <style:style style:name="P8" style:parent-style-name="Standard" style:family="paragraph">
      <style:text-properties fo:color="#006666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color="#006666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color="#006666"/>
    </style:style>
    <style:style style:name="P17" style:parent-style-name="Standard" style:family="paragraph">
      <style:text-properties fo:color="#006666"/>
    </style:style>
    <style:style style:name="P18" style:parent-style-name="Standard" style:family="paragraph">
      <style:text-properties fo:color="#006666"/>
    </style:style>
    <style:style style:name="P19" style:parent-style-name="Standard" style:family="paragraph">
      <style:text-properties fo:color="#006666"/>
    </style:style>
    <style:style style:name="P20" style:parent-style-name="Standard" style:family="paragraph">
      <style:text-properties fo:color="#006666"/>
    </style:style>
    <style:style style:name="P21" style:parent-style-name="Standard" style:family="paragraph">
      <style:text-properties fo:color="#006666"/>
    </style:style>
    <style:style style:name="P22" style:parent-style-name="Standard" style:family="paragraph">
      <style:text-properties fo:color="#006666"/>
    </style:style>
    <style:style style:name="P23" style:parent-style-name="Standard" style:family="paragraph">
      <style:text-properties fo:color="#006666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6666"/>
    </style:style>
    <style:style style:name="P26" style:parent-style-name="TableContents" style:family="paragraph">
      <style:text-properties fo:color="#006666"/>
    </style:style>
    <style:style style:name="P27" style:parent-style-name="TableContents" style:family="paragraph">
      <style:text-properties fo:color="#006666"/>
    </style:style>
    <style:style style:name="P28" style:parent-style-name="TableContents" style:family="paragraph">
      <style:text-properties fo:color="#006666"/>
    </style:style>
    <style:style style:name="P29" style:parent-style-name="TableContents" style:family="paragraph">
      <style:text-properties fo:color="#006666"/>
    </style:style>
    <style:style style:name="P30" style:parent-style-name="TableContents" style:family="paragraph">
      <style:text-properties fo:color="#006666"/>
    </style:style>
    <style:style style:name="P31" style:parent-style-name="TableContents" style:family="paragraph">
      <style:text-properties fo:color="#006666"/>
    </style:style>
    <style:style style:name="P32" style:parent-style-name="TableContents" style:family="paragraph">
      <style:text-properties fo:color="#006666"/>
    </style:style>
    <style:style style:name="P33" style:parent-style-name="Standard" style:family="paragraph">
      <style:text-properties fo:color="#006666"/>
    </style:style>
    <style:style style:name="T34" style:parent-style-name="Policepardéfaut" style:family="text">
      <style:text-properties fo:color="#3333FF"/>
    </style:style>
    <style:style style:name="P35" style:parent-style-name="Standard" style:family="paragraph">
      <style:text-properties fo:color="#3333FF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color="#3333FF"/>
    </style:style>
    <style:style style:name="P40" style:parent-style-name="Standard" style:family="paragraph">
      <style:text-properties fo:color="#006666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color="#006666"/>
    </style:style>
    <style:style style:name="P42" style:parent-style-name="Standard" style:family="paragraph">
      <style:text-properties fo:color="#006666"/>
    </style:style>
    <style:style style:name="P43" style:parent-style-name="Standard" style:family="paragraph">
      <style:text-properties fo:color="#006666"/>
    </style:style>
    <style:style style:name="P44" style:parent-style-name="Standard" style:family="paragraph">
      <style:text-properties fo:color="#006666"/>
    </style:style>
    <style:style style:name="P45" style:parent-style-name="Standard" style:family="paragraph">
      <style:text-properties fo:color="#006666"/>
    </style:style>
    <style:style style:name="P46" style:parent-style-name="Standard" style:family="paragraph">
      <style:text-properties fo:color="#006666"/>
    </style:style>
    <style:style style:name="P47" style:parent-style-name="Standard" style:family="paragraph">
      <style:text-properties fo:color="#006666"/>
    </style:style>
    <style:style style:name="P48" style:parent-style-name="Standard" style:family="paragraph">
      <style:text-properties fo:color="#006666"/>
    </style:style>
    <style:style style:name="P49" style:parent-style-name="Standard" style:family="paragraph">
      <style:text-properties fo:color="#006666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FF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color="#0000FF"/>
    </style:style>
    <style:style style:name="P57" style:parent-style-name="Standard" style:family="paragraph">
      <style:text-properties fo:color="#0000FF"/>
    </style:style>
    <style:style style:name="P58" style:parent-style-name="Standard" style:family="paragraph">
      <style:text-properties fo:color="#0000FF"/>
    </style:style>
    <style:style style:name="P59" style:parent-style-name="Standard" style:family="paragraph">
      <style:text-properties fo:color="#0000FF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paragraph-properties fo:break-before="page"/>
      <style:text-properties fo:color="#000000"/>
    </style:style>
    <style:style style:name="P65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TableColumn72" style:family="table-column">
      <style:table-column-properties style:column-width="2.2305in" style:use-optimal-column-width="false"/>
    </style:style>
    <style:style style:name="TableColumn73" style:family="table-column">
      <style:table-column-properties style:column-width="2.2312in" style:use-optimal-column-width="false"/>
    </style:style>
    <style:style style:name="TableColumn74" style:family="table-column">
      <style:table-column-properties style:column-width="2.2312in" style:use-optimal-column-width="false"/>
    </style:style>
    <style:style style:name="Table71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color="#000000"/>
    </style:style>
    <style:style style:name="T9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color="#000000"/>
    </style:style>
    <style:style style:name="T10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color="#000000"/>
    </style:style>
    <style:style style:name="T106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color="#000000"/>
    </style:style>
    <style:style style:name="P108" style:parent-style-name="Standard" style:family="paragraph">
      <style:text-properties fo:color="#000000"/>
    </style:style>
    <style:style style:name="T10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color="#000000"/>
    </style:style>
    <style:style style:name="T11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color="#000000"/>
    </style:style>
    <style:style style:name="T113" style:parent-style-name="Policepardéfaut" style:family="text">
      <style:text-properties fo:color="#000000"/>
    </style:style>
    <style:style style:name="T11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color="#000000"/>
    </style:style>
    <style:style style:name="P116" style:parent-style-name="Standard" style:family="paragraph">
      <style:text-properties fo:color="#000000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TableColumn123" style:family="table-column">
      <style:table-column-properties style:column-width="3.3465in" style:use-optimal-column-width="false"/>
    </style:style>
    <style:style style:name="TableColumn124" style:family="table-column">
      <style:table-column-properties style:column-width="3.3465in" style:use-optimal-column-width="false"/>
    </style:style>
    <style:style style:name="Table122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text-properties fo:color="#000000"/>
    </style:style>
    <style:style style:name="TableColumn144" style:family="table-column">
      <style:table-column-properties style:column-width="3.3465in" style:use-optimal-column-width="false"/>
    </style:style>
    <style:style style:name="TableColumn145" style:family="table-column">
      <style:table-column-properties style:column-width="3.3465in" style:use-optimal-column-width="false"/>
    </style:style>
    <style:style style:name="Table143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color="#000000"/>
    </style:style>
    <style:style style:name="P164" style:parent-style-name="Standard" style:family="paragraph">
      <style:text-properties fo:color="#000000"/>
    </style:style>
    <style:style style:name="TableColumn166" style:family="table-column">
      <style:table-column-properties style:column-width="3.3465in" style:use-optimal-column-width="false"/>
    </style:style>
    <style:style style:name="TableColumn167" style:family="table-column">
      <style:table-column-properties style:column-width="3.3465in" style:use-optimal-column-width="false"/>
    </style:style>
    <style:style style:name="Table165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color="#000000"/>
    </style:style>
    <style:style style:name="P171" style:parent-style-name="Standard" style:family="paragraph">
      <style:text-properties fo:color="#000000"/>
    </style:style>
    <style:style style:name="P172" style:parent-style-name="Standard" style:family="paragraph">
      <style:text-properties fo:color="#000000"/>
    </style:style>
    <style:style style:name="P173" style:parent-style-name="Standard" style:family="paragraph">
      <style:text-properties fo:color="#000000"/>
    </style:style>
    <style:style style:name="P174" style:parent-style-name="Standard" style:family="paragraph">
      <style:text-properties fo:color="#000000"/>
    </style:style>
    <style:style style:name="P175" style:parent-style-name="Standard" style:family="paragraph">
      <style:text-properties fo:color="#000000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fo:color="#000000"/>
    </style:style>
    <style:style style:name="P17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color="#000000"/>
    </style:style>
    <style:style style:name="T1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3.3465in" style:use-optimal-column-width="false"/>
    </style:style>
    <style:style style:name="TableColumn192" style:family="table-column">
      <style:table-column-properties style:column-width="3.3465in" style:use-optimal-column-width="false"/>
    </style:style>
    <style:style style:name="Table190" style:family="table">
      <style:table-properties style:width="6.69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fo:color="#000000"/>
    </style:style>
    <style:style style:name="P200" style:parent-style-name="Standard" style:family="paragraph">
      <style:text-properties fo:font-weight="bold" style:font-weight-asian="bold" style:font-weight-complex="bold" fo:color="#000000"/>
    </style:style>
    <style:style style:name="P201" style:parent-style-name="Standard" style:family="paragraph">
      <style:text-properties fo:color="#000000"/>
    </style:style>
    <style:style style:name="P202" style:parent-style-name="Standard" style:family="paragraph">
      <style:paragraph-properties fo:break-before="page"/>
      <style:text-properties fo:color="#000000"/>
    </style:style>
    <style:style style:name="P203" style:parent-style-name="Standard" style:family="paragraph">
      <style:text-properties fo:color="#000000"/>
    </style:style>
    <style:style style:name="P204" style:parent-style-name="Standard" style:family="paragraph">
      <style:text-properties fo:color="#000000"/>
    </style:style>
    <style:style style:name="P205" style:parent-style-name="Standard" style:family="paragraph">
      <style:text-properties fo:font-weight="bold" style:font-weight-asian="bold" style:font-weight-complex="bold" fo:color="#000000"/>
    </style:style>
    <style:style style:name="P206" style:parent-style-name="Standard" style:family="paragraph">
      <style:text-properties fo:color="#000000"/>
    </style:style>
    <style:style style:name="P207" style:parent-style-name="Standard" style:family="paragraph">
      <style:text-properties fo:color="#000000"/>
    </style:style>
    <style:style style:name="P208" style:parent-style-name="Standard" style:family="paragraph">
      <style:text-properties fo:color="#000000"/>
    </style:style>
    <style:style style:name="P209" style:parent-style-name="Standard" style:family="paragraph">
      <style:text-properties fo:color="#000000"/>
    </style:style>
    <style:style style:name="P210" style:parent-style-name="Standard" style:family="paragraph">
      <style:text-properties fo:color="#000000"/>
    </style:style>
    <style:style style:name="P211" style:parent-style-name="Standard" style:family="paragraph">
      <style:text-properties fo:color="#000000"/>
    </style:style>
    <style:style style:name="P212" style:parent-style-name="Standard" style:family="paragraph">
      <style:text-properties fo:color="#000000"/>
    </style:style>
    <style:style style:name="P213" style:parent-style-name="Standard" style:family="paragraph">
      <style:text-properties fo:color="#000000"/>
    </style:style>
    <style:style style:name="P214" style:parent-style-name="Standard" style:family="paragraph">
      <style:text-properties fo:color="#000000"/>
    </style:style>
    <style:style style:name="P215" style:parent-style-name="Standard" style:family="paragraph">
      <style:text-properties fo:color="#000000"/>
    </style:style>
    <style:style style:name="P216" style:parent-style-name="Standard" style:family="paragraph">
      <style:text-properties fo:color="#000000"/>
    </style:style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P221" style:parent-style-name="Standard" style:family="paragraph">
      <style:text-properties fo:color="#000000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text-properties fo:color="#000000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P228" style:parent-style-name="Standard" style:family="paragraph">
      <style:text-properties fo:color="#000000"/>
    </style:style>
    <style:style style:name="P229" style:parent-style-name="Standard" style:family="paragraph">
      <style:text-properties fo:color="#000000"/>
    </style:style>
    <style:style style:name="P230" style:parent-style-name="Standard" style:family="paragraph">
      <style:text-properties fo:color="#000000"/>
    </style:style>
    <style:style style:name="P231" style:parent-style-name="Standard" style:family="paragraph">
      <style:text-properties fo:color="#000000"/>
    </style:style>
    <style:style style:name="P232" style:parent-style-name="Standard" style:family="paragraph">
      <style:text-properties fo:color="#000000"/>
    </style:style>
  </office:automatic-styles>
  <office:body>
    <office:text text:use-soft-page-breaks="true">
      <text:p text:style-name="P1">Berlin : Hauptstadt der Künste</text:p>
      <text:p text:style-name="Standard"/>
      <text:p text:style-name="P2">&gt;&gt; Ein Bild beschreiben.</text:p>
      <text:p text:style-name="Standard">Was ist auf dem ?</text:p>
      <text:p text:style-name="Standard">Was ist im Vordergrund ?</text:p>
      <text:p text:style-name="Standard">Was ist im Hintergrund ?</text:p>
      <text:p text:style-name="Standard">Wie sind die Farben ? Wie ist das Licht ?</text:p>
      <text:p text:style-name="Standard">Was machen<text:s/>wohl die Leute ?</text:p>
      <text:p text:style-name="Standard"/>
      <text:p text:style-name="P3">&gt;&gt; Faire des Hypothèses :</text:p>
      <text:p text:style-name="Standard">Vielleicht sind die Leute Maler .</text:p>
      <text:p text:style-name="Standard">Es kann sein, dass diese Frauen ein Gemälde ausstellen wollen.</text:p>
      <text:p text:style-name="Standard">Möglicherweise …</text:p>
      <text:p text:style-name="Standard">Wahrscheinlich …</text:p>
      <text:p text:style-name="Standard">Man kann denken, dass...</text:p>
      <text:p text:style-name="Standard"/>
      <text:p text:style-name="P4">Wortschatz :</text:p>
      <text:p text:style-name="P5">ein Gemälde</text:p>
      <text:p text:style-name="P6">ein Maler</text:p>
      <text:p text:style-name="P7">ein Künstler<text:s/>/ ein Kunstwerk</text:p>
      <text:p text:style-name="P8">die Stadt , die Straße</text:p>
      <text:p text:style-name="Standard"/>
      <text:p text:style-name="P9">Die Riesen kommen !</text:p>
      <text:p text:style-name="Standard"/>
      <text:p text:style-name="P10">Wortschatz 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n Riese</text:p>
            <text:p text:style-name="P17">eine Mauer</text:p>
            <text:p text:style-name="P18">eine Grenze</text:p>
            <text:p text:style-name="P19">ein Viertel</text:p>
            <text:p text:style-name="P20"/>
            <text:p text:style-name="P21">etwas erreichen &gt; atteindre quelque chose.</text:p>
            <text:p text:style-name="P22">Beide &gt; les deux</text:p>
            <text:p text:style-name="P23"/>
          </table:table-cell>
          <table:table-cell table:style-name="TableCell24">
            <text:p text:style-name="P25">Das Spektakel</text:p>
            <text:p text:style-name="P26">ein Märchen</text:p>
            <text:p text:style-name="P27">erwachen</text:p>
            <text:p text:style-name="P28">suchen und finden</text:p>
            <text:p text:style-name="P29">getrennt und wieder<text:s/>vereint</text:p>
            <text:p text:style-name="P30">symbolisieren</text:p>
            <text:p text:style-name="P31">begeistert</text:p>
            <text:p text:style-name="P32">gerührt</text:p>
          </table:table-cell>
        </table:table-row>
      </table:table>
      <text:p text:style-name="P33"/>
      <text:p text:style-name="Standard">Seite 48:<text:s/><text:span text:style-name="T34">sich zeitlich orientieren.</text:span></text:p>
      <text:p text:style-name="P35">Dort : là // Dann : ensuite // Später : plus tard // Am Samstag … le samedi usw.</text:p>
      <text:p text:style-name="Standard"/>
      <text:p text:style-name="P36">Schreiben Sie nun ein Märchen.</text:p>
      <text:p text:style-name="P37">Was macht die kleine Riesin ?</text:p>
      <text:p text:style-name="Standard">Am Freitag Morgen erwacht die<text:s/>kleine Riesin vor dem roten Rathaus.</text:p>
      <text:p text:style-name="Standard">Dann geht duscht sie. Später geht sie zum Gendarmenmarkt und zum Lustgarten. Im Lustgarten schläft sie ein.</text:p>
      <text:p text:style-name="Standard">Am Samstag ist sie schon am Checkpoint Charlie. Dann geht sie über den Potsdamer Platz. Am Abend erreicht sie das Brandenburger Tor.</text:p>
      <text:p text:style-name="Standard">Am Sonntag verteilt die kleine Riesin Briefe auf der Strasse des 17. Junis. Dann nimmt sie ein Boot auf der Spree . Sie fährt weg.</text:p>
      <text:p text:style-name="Standard"/>
      <text:p text:style-name="P38">Was macht der große Riese ?</text:p>
      <text:p text:style-name="Standard">Am Freitag ist der große Riese noch nicht da.</text:p>
      <text:p text:style-name="Standard">Am Samstag taucht er<text:s/>am Hauptbahnhof aus dem Wasser auf. Dann geht er zur Siegessäule. Am Abend erreicht er das Brandenburger Tor.</text:p>
      <text:p text:style-name="Standard">Am Sonntag verteilt auch er Briefe auf der Strasse des 17. Juni. Später nimmt er ein Boot und fährt<text:s/><text:soft-page-break/>weg.</text:p>
      <text:p text:style-name="Standard"/>
      <text:p text:style-name="Standard">&gt;&gt; Die beiden Riesen treffen sich auf<text:s/>der Spree !</text:p>
      <text:p text:style-name="Standard">&gt;&gt; Wahrscheinlich waren sie so lange getrennt , weil es die Mauer gab. Diese Mauer trennt Familien und Freunde .</text:p>
      <text:p text:style-name="Standard"/>
      <text:p text:style-name="P39">Grammatik &gt; les prépositions. Fiche avec exercices . (2_s4_G1)</text:p>
      <text:p text:style-name="Standard"/>
      <text:p text:style-name="Standard">CO EO<text:line-break/><text:line-break/>Wieviele Stimmen hören Sie ? &gt;&gt;&gt; Ich kann zwei Stimmen<text:s/>hören.</text:p>
      <text:p text:style-name="Standard"/>
      <text:p text:style-name="Standard">Wie reagieren die Leute &gt;&gt; Sie reagieren positiv. <text:s/></text:p>
      <text:p text:style-name="Standard"/>
      <text:p text:style-name="Standard">War das Spektakel ein Erfolg&gt;&gt; Das Spektakel war ein großer Erfolg.</text:p>
      <text:p text:style-name="Standard"/>
      <text:p text:style-name="P40">Wortschatz.</text:p>
      <text:p text:style-name="P41"/>
      <text:p text:style-name="P42">Glücklich leben &gt; vivre heureux</text:p>
      <text:p text:style-name="P43">vor langer Zeit &gt; il y a longtemps</text:p>
      <text:p text:style-name="P44">Aber eines Tages &gt; un jour</text:p>
      <text:p text:style-name="P45">sich wiederfinden &gt; se retrouver</text:p>
      <text:p text:style-name="P46">und wenn sie nicht gestorben sind...</text:p>
      <text:p text:style-name="P47"/>
      <text:p text:style-name="P48">der Erfolg &gt; le succès</text:p>
      <text:p text:style-name="P49"/>
      <text:p text:style-name="P50">Ein Märchen von den beiden Riesen schreiben.</text:p>
      <text:p text:style-name="P51">1/ ich verwende den neuen Wortschatz.</text:p>
      <text:p text:style-name="P52">2/ ich schreibe in der Vergangenheit.</text:p>
      <text:p text:style-name="P53">3/ ich benutze die Dann, Später, Am Samstag und dort.</text:p>
      <text:p text:style-name="P54"/>
      <text:p text:style-name="P55">Conjugaison :</text:p>
      <text:p text:style-name="P56">connaître les verbes forts lignes 1 à 3 . Fiche verbes forts 2_s4_G2.</text:p>
      <text:p text:style-name="P57">Savoir conjuguer au présent, prétérit, parfait, plus-que-parfait et au futur : les 3 auxiliaires (p149), les verbes de modalité (p150), les verbes faibles (p152).</text:p>
      <text:p text:style-name="P58">Applications sur « deutsch in Lectoure » partie 2°.</text:p>
      <text:p text:style-name="P59"/>
      <text:p text:style-name="P60"/>
      <text:p text:style-name="P61">Die Lange Nacht der Museen.</text:p>
      <text:p text:style-name="P62">Mt : Einen Abend in Berlin organisieren.</text:p>
      <text:p text:style-name="P63"/>
      <text:p text:style-name="P64"/>
      <text:p text:style-name="P65">Hören.</text:p>
      <text:p text:style-name="P66">Im Radio.</text:p>
      <text:p text:style-name="P67">1/ Es handelt sich um Kurzinterviews.</text:p>
      <text:p text:style-name="P68">2/ Die Frage war :</text:p>
      <text:p text:style-name="P69"/>
      <text:p text:style-name="P70"><text:tab/><text:tab/><text:tab/><text:tab/><text:tab/>Negativ<text:tab/><text:tab/><text:tab/><text:tab/>Positiv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TableContents">1</text:p>
          </table:table-cell>
          <table:table-cell table:style-name="TableCell77">
            <text:p text:style-name="TableContents">Virtuelle<text:s/>Museeumsbesuche am Computer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2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Ja gerne. Ich gehe so oft ich kann. Ich interessiere mich dafür wie Künstler die Welt sehen.</text:p>
          </table:table-cell>
        </table:table-row>
        <table:table-row table:style-name="TableRow83">
          <table:table-cell table:style-name="TableCell84">
            <text:p text:style-name="TableContents">3</text:p>
          </table:table-cell>
          <table:table-cell table:style-name="TableCell85">
            <text:p text:style-name="TableContents">Museum nein danke. Das ist für alte Leute . Das ist langweilig.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4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Ich fühle etwas im Museum. Ich suche Emotionen.</text:p>
          </table:table-cell>
        </table:table-row>
        <table:table-row table:style-name="TableRow91">
          <table:table-cell table:style-name="TableCell92">
            <text:p text:style-name="TableContents">5</text:p>
          </table:table-cell>
          <table:table-cell table:style-name="TableCell93">
            <text:p text:style-name="TableContents">Nein<text:s/>hier ist nicht genug Leben. Ich würde gerne einem Maler beim Malen zuschauen.</text:p>
          </table:table-cell>
          <table:table-cell table:style-name="TableCell94">
            <text:p text:style-name="TableContents"/>
          </table:table-cell>
        </table:table-row>
      </table:table>
      <text:p text:style-name="P95"/>
      <text:p text:style-name="P96">Argumentieren</text:p>
      <text:p text:style-name="P97">Und Sie gehen Sie gern ins Museum ? Warum ? Argumentieren Sie.</text:p>
      <text:p text:style-name="P98">Ich gehe gern ins Museum , weil ich dort viele Bilder sehen kann.</text:p>
      <text:p text:style-name="Standard"><text:span text:style-name="T99">Ich gehe gern</text:span><text:span text:style-name="T100"><text:s/>ins Museum,<text:s/></text:span><text:span text:style-name="T101">wei</text:span><text:span text:style-name="T102">l</text:span><text:span text:style-name="T103"><text:s/>man im Museum viel über Kunst erfährt.</text:span></text:p>
      <text:p text:style-name="Standard"><text:span text:style-name="T104">Ich finde</text:span><text:span text:style-name="T105"><text:s/>Museen<text:s/></text:span><text:span text:style-name="T106">gut<text:s/></text:span><text:span text:style-name="T107">, weil man sich informieren kann.</text:span></text:p>
      <text:p text:style-name="P108">Ich finde Museen nicht so interessant, weil es für mich langweilig ist.</text:p>
      <text:p text:style-name="Standard"><text:span text:style-name="T109">Meiner Meinung nach,</text:span><text:span text:style-name="T110"><text:s/>ist es im Museum interessant .</text:span></text:p>
      <text:p text:style-name="Standard"><text:span text:style-name="T111">Für mich</text:span><text:span text:style-name="T112"><text:s/>ist ein Museeumsbesuch immer positiv.</text:span></text:p>
      <text:p text:style-name="Standard"><text:span text:style-name="T113">Na ja , Museum ,<text:s/></text:span><text:span text:style-name="T114">das ist nicht so mein Ding.</text:span><text:span text:style-name="T115"><text:s/>Ich gehe lieber ins Internet oder in sie Bibliothek um mich zu informieren.</text:span></text:p>
      <text:p text:style-name="P116"/>
      <text:p text:style-name="P117">Unterstreichen sie die postiven Meinungen in einer Farbe und die negativen in einer anderen Farbe.</text:p>
      <text:p text:style-name="P118"/>
      <text:p text:style-name="P119">2/ Ein Artikel aus der berliner Morgenpost.</text:p>
      <text:p text:style-name="P120">A/ Lange Nacht der Museen bedeutet, dass die Museen Nachts nicht schliessen. Man kann am Abend ins Museum gehen. Es ist ein Event.</text:p>
      <text:p text:style-name="P121">B/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Contents">Altes Museum am Lustgarten</text:p>
          </table:table-cell>
          <table:table-cell table:style-name="TableCell127">
            <text:p text:style-name="TableContents">Kleopatra und Nofretete</text:p>
          </table:table-cell>
        </table:table-row>
        <table:table-row table:style-name="TableRow128">
          <table:table-cell table:style-name="TableCell129">
            <text:p text:style-name="TableContents">Gemäldegalerie am Kulturforum</text:p>
          </table:table-cell>
          <table:table-cell table:style-name="TableCell130">
            <text:p text:style-name="TableContents">The big draw. Das große Zeichnen</text:p>
          </table:table-cell>
        </table:table-row>
        <table:table-row table:style-name="TableRow131">
          <table:table-cell table:style-name="TableCell132">
            <text:p text:style-name="TableContents">Museum für Naturkunde</text:p>
          </table:table-cell>
          <table:table-cell table:style-name="TableCell133">
            <text:p text:style-name="TableContents">Riesen von Charles Darwin</text:p>
            <text:p text:style-name="TableContents">Dinosaurierskelette</text:p>
          </table:table-cell>
        </table:table-row>
        <table:table-row table:style-name="TableRow134">
          <table:table-cell table:style-name="TableCell135">
            <text:p text:style-name="TableContents">DDR Museum in der Karl-Liebknecht Straße</text:p>
          </table:table-cell>
          <table:table-cell table:style-name="TableCell136">
            <text:p text:style-name="TableContents">DJ Albi spielt DDR Hits</text:p>
          </table:table-cell>
        </table:table-row>
      </table:table>
      <text:p text:style-name="P137"/>
      <text:p text:style-name="P138">Im alten Museum kann man die<text:s/>Kleopatra und die Nofretete sehen. Die Nofretete ist im Pergamonmuseum. In der Gemäldegalerie kann man beim großen Zeichnen mitmachen.</text:p>
      <text:p text:style-name="P139">Im Museum für Naturkunde kann man Dinosaurierskelette sehen. Im DDR Museum kann man Musik hören.</text:p>
      <text:p text:style-name="P140"/>
      <text:soft-page-break/>
      <text:p text:style-name="P141">The Big Draw ist ein<text:s/>Event. Hier können alle Besucher Maler, zeichnen. Jeder kann mitmachen. Dieses Projekt bringt alle Leute zusammen !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TableContents">1</text:p>
          </table:table-cell>
          <table:table-cell table:style-name="TableCell148">
            <text:p text:style-name="TableContents">Gemäldegalerie</text:p>
          </table:table-cell>
        </table:table-row>
        <table:table-row table:style-name="TableRow149">
          <table:table-cell table:style-name="TableCell150">
            <text:p text:style-name="TableContents">2</text:p>
          </table:table-cell>
          <table:table-cell table:style-name="TableCell151">
            <text:p text:style-name="TableContents">The Big Draw</text:p>
          </table:table-cell>
        </table:table-row>
        <table:table-row table:style-name="TableRow152">
          <table:table-cell table:style-name="TableCell153">
            <text:p text:style-name="TableContents">3</text:p>
          </table:table-cell>
          <table:table-cell table:style-name="TableCell154">
            <text:p text:style-name="TableContents">Die Dinosaurier vom Natrukunde Museum</text:p>
          </table:table-cell>
        </table:table-row>
        <table:table-row table:style-name="TableRow155">
          <table:table-cell table:style-name="TableCell156">
            <text:p text:style-name="TableContents">4</text:p>
          </table:table-cell>
          <table:table-cell table:style-name="TableCell157">
            <text:p text:style-name="TableContents">Die Nofretete vom Pergamonmuseum</text:p>
          </table:table-cell>
        </table:table-row>
      </table:table>
      <text:p text:style-name="P158"/>
      <text:p text:style-name="P159">Das Foto 1 stellt ein<text:s/>Gemälde der Gemäldegalerie dar.</text:p>
      <text:p text:style-name="P160">Das Foto 2 stellt ein Auto des DDR Museums dar.</text:p>
      <text:p text:style-name="P161">Das Foto 3 stellt einen Dinosaurier des Naturkunde Museums dar.</text:p>
      <text:p text:style-name="P162">Das Foto 4 stellt die Nofretete des Pergamonmuseums dar.</text:p>
      <text:p text:style-name="P163"/>
      <text:p text:style-name="P164">Wortschatz 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von … bis</text:p>
            <text:p text:style-name="P171">besuchen</text:p>
            <text:p text:style-name="P172">besichtigen</text:p>
            <text:p text:style-name="P173">der<text:s/>Besucher</text:p>
            <text:p text:style-name="P174">an etwas teilnehmen</text:p>
            <text:p text:style-name="P175">die Kunst</text:p>
          </table:table-cell>
          <table:table-cell table:style-name="TableCell176">
            <text:p text:style-name="TableContents">Eine Ausstellung , eine Dauerausstellung</text:p>
            <text:p text:style-name="TableContents">die meisten</text:p>
            <text:p text:style-name="TableContents">mehr ist kaum zu schaffen</text:p>
            <text:p text:style-name="TableContents">zahlreich</text:p>
            <text:p text:style-name="TableContents">talentiert &gt; hochtalentiert</text:p>
            <text:p text:style-name="TableContents">etwas erleben</text:p>
            <text:p text:style-name="TableContents">die lange Nacht der Museen</text:p>
            <text:p text:style-name="TableContents">die Vergangenheit &gt;&gt;&gt; die Zukunft</text:p>
            <text:p text:style-name="TableContents">etwas nutzen dürfen</text:p>
          </table:table-cell>
        </table:table-row>
      </table:table>
      <text:p text:style-name="P177"/>
      <text:p text:style-name="P178">Strukturen : Etwas mit jemanden organisieren.</text:p>
      <text:p text:style-name="P179"/>
      <text:p text:style-name="Standard"><text:span text:style-name="T180"><text:tab/></text:span><text:span text:style-name="T181">Fragen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Antworten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Contents">Wollen wir ins Museum gehen ?</text:p>
            <text:p text:style-name="TableContents">Möchtest du mich ins Museum begleiten ?</text:p>
            <text:p text:style-name="TableContents">Hast du Lust ins Museum zu gehen ?</text:p>
            <text:p text:style-name="TableContents">Willst du ins Museum gehen ?</text:p>
            <text:p text:style-name="TableContents">Würdest du mit mir ins Museum gehen ?</text:p>
            <text:p text:style-name="TableContents">Können<text:s/>wir kommenden Samstag zusammen ins Museum gehen ?</text:p>
          </table:table-cell>
          <table:table-cell table:style-name="TableCell195">
            <text:p text:style-name="TableContents">Oh ja , klasse</text:p>
            <text:p text:style-name="TableContents">Super Idee</text:p>
            <text:p text:style-name="TableContents">Hört sich gut an</text:p>
            <text:p text:style-name="TableContents">Tolle Idee … Wollen wir auch Maya einladen ?</text:p>
            <text:p text:style-name="TableContents"/>
            <text:p text:style-name="TableContents">Tut mir Leid, ich habe keine Zeit.</text:p>
            <text:p text:style-name="TableContents">Sorry , das geht nicht.</text:p>
            <text:p text:style-name="TableContents">Nein danke. Ich finde Museen langweilig.</text:p>
            <text:p text:style-name="TableContents">Warum gehen<text:s/>wir nicht einfach ins Schwimmbad ? Ich habe Lust Sport zu treiben !</text:p>
            <text:p text:style-name="TableContents"/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>Wann wollen wir uns treffen ?</text:p>
            <text:p text:style-name="TableContents">Wann hast du Zeit ?</text:p>
            <text:p text:style-name="TableContents">Wo können wir uns treffen ?</text:p>
            <text:p text:style-name="TableContents">Wo ist das Museum für Naturkunde ?</text:p>
            <text:p text:style-name="TableContents">Wir komme ich am besten zum DDR-Museum ?</text:p>
          </table:table-cell>
          <table:table-cell table:style-name="TableCell198">
            <text:p text:style-name="TableContents">Wir können uns um 111Uhr<text:s/>treffen.</text:p>
            <text:p text:style-name="TableContents">Am besten treffen wir uns an der U-Bahnstation Tiergarten. Dann können wir den Bus nehmen.</text:p>
            <text:p text:style-name="TableContents">Das Museum ist nicht weit weg.</text:p>
            <text:p text:style-name="TableContents"/>
            <text:p text:style-name="TableContents">Alles klar ! Bis dann ! Tschüss !</text:p>
          </table:table-cell>
        </table:table-row>
      </table:table>
      <text:p text:style-name="P199"/>
      <text:p text:style-name="P200">Spielen Sie den Dialog.</text:p>
      <text:p text:style-name="P201"/>
      <text:p text:style-name="P202"/>
      <text:p text:style-name="P203">CE &gt;&gt; JACOB.</text:p>
      <text:p text:style-name="P204"/>
      <text:p text:style-name="P205">1/ Einstieg.</text:p>
      <text:p text:style-name="P206"/>
      <text:p text:style-name="P207">Hypothesen machen.</text:p>
      <text:p text:style-name="P208">Vielleicht sitzen die Kinder so , weil sie jemandem zuhören.</text:p>
      <text:p text:style-name="P209">Es kann sein, dass sie die Frau zuhören.</text:p>
      <text:p text:style-name="P210">Wahrscheinlich ist das eine Schulklasse.</text:p>
      <text:p text:style-name="P211"/>
      <text:p text:style-name="P212">2/ A/ Jacob ist ein Gemälde. Es ist ein Bild.</text:p>
      <text:p text:style-name="P213">Der Vater möchte das Bild verkaufen. Er will das Bild verkaufen, weil er Geld braucht. Die Familie kann sonst nichts mehr zum essen kaufen.</text:p>
      <text:p text:style-name="P214">B/ Lisa mag das Bild . Sie kennt das Bild schon immer . Dieses Bild gehört zu ihrer Familie. Sie hat keine Lust es zu verlieren.</text:p>
      <text:p text:style-name="P215">C/ Lisa wird auch das kleine Mädchen genannt. Ihr Name ist eigentlich Elisabeth. Lisa ist kein kleines Kind mehr. Sie ist vielleicht nun schon Erwachsen.</text:p>
      <text:p text:style-name="P216">D/ Er zeigt keinen Respekt für das Bild. Er sagt nur « Nie gehört » , wenn der Bruder den Namen des Künstlers nennt.</text:p>
      <text:p text:style-name="P217"/>
      <text:p text:style-name="P218">EO : Zusammenfassung mit eigenen Wörtern.</text:p>
      <text:p text:style-name="P219"/>
      <text:p text:style-name="P220">Grammatik : wenn und als.</text:p>
      <text:p text:style-name="P221"/>
      <text:p text:style-name="P222">3/ A/ Die Geschichte spielt in einem normalen Haushalt.</text:p>
      <text:p text:style-name="P223">B/ Franz Findet erst das Bild interessant aber dann ist er enttäuscht , weil es ein unbekannter Künstler ist.</text:p>
      <text:p text:style-name="P224">C/ Für Lisa hat dieses Bild einen hohen Wert<text:s/>aber nicht für Frank. Die Kriterien sind ganz anders.</text:p>
      <text:p text:style-name="P225"/>
      <text:p text:style-name="P226">EE : Eine Geschichte weitererzählen.</text:p>
      <text:p text:style-name="P227">Zuerst</text:p>
      <text:p text:style-name="P228">Dann</text:p>
      <text:p text:style-name="P229">Plötzlich</text:p>
      <text:p text:style-name="P230">zögern etwas zu tun</text:p>
      <text:p text:style-name="P231">schliesslich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Jost</meta:initial-creator>
    <dc:creator>Christine CHILDS</dc:creator>
    <meta:creation-date>2017-01-15T17:47:00Z</meta:creation-date>
    <dc:date>2017-01-15T17:47:00Z</dc:date>
    <meta:template xlink:href="Normal" xlink:type="simple"/>
    <meta:editing-cycles>2</meta:editing-cycles>
    <meta:editing-duration>PT60S</meta:editing-duration>
    <meta:document-statistic meta:page-count="5" meta:paragraph-count="15" meta:word-count="1161" meta:character-count="7537" meta:row-count="53" meta:non-whitespace-character-count="6391"/>
  </office:meta>
</office:document-meta>
</file>