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1pt" fo:language="en" fo:country="GB" style:text-underline-style="solid" style:text-underline-width="auto" style:text-underline-color="font-color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text-properties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fo:language="en" fo:country="GB" style:text-underline-style="solid" style:text-underline-width="auto" style:text-underline-color="font-color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fo:language="en" fo:country="GB" fo:font-weight="bold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fo:language="en" fo:country="GB" style:font-size-asian="12pt" style:font-size-complex="12pt"/>
    </style:style>
    <style:style style:name="P9" style:family="paragraph" style:parent-style-name="Text_20_body">
      <style:text-properties style:font-name="Arial" fo:font-size="12pt" style:font-size-asian="12pt" style:font-size-complex="12pt"/>
    </style:style>
    <style:style style:name="P10" style:family="paragraph" style:parent-style-name="Text_20_body">
      <style:text-properties style:font-name="Arial" fo:language="en" fo:country="GB"/>
    </style:style>
    <style:style style:name="P11" style:family="paragraph" style:parent-style-name="Text_20_body">
      <style:text-properties style:font-name="Arial" fo:language="en" fo:country="GB" style:text-underline-style="solid" style:text-underline-width="auto" style:text-underline-color="font-color"/>
    </style:style>
    <style:style style:name="P12" style:family="paragraph" style:parent-style-name="Text_20_body">
      <style:text-properties style:font-name="Arial" fo:language="en" fo:country="GB" fo:font-weight="bold"/>
    </style:style>
    <style:style style:name="P13" style:family="paragraph" style:parent-style-name="Text_20_body">
      <style:text-properties style:font-name="Arial" fo:font-size="10pt" fo:language="en" fo:country="GB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fo:language="en" fo:country="GB" fo:font-weight="bold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2pt" fo:language="en" fo:country="GB" style:text-underline-style="solid" style:text-underline-width="auto" style:text-underline-color="font-color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2pt" fo:language="en" fo:country="GB" style:font-size-asian="12pt" style:font-size-complex="12pt"/>
    </style:style>
    <style:style style:name="P17" style:family="paragraph" style:parent-style-name="Text_20_body">
      <style:text-properties style:font-name="Arial" fo:font-size="10pt" fo:language="en" fo:country="GB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text-properties style:font-name="Arial" fo:language="en" fo:country="GB"/>
    </style:style>
    <style:style style:name="P19" style:family="paragraph" style:parent-style-name="Text_20_body">
      <style:text-properties style:font-name="Arial" fo:language="en" fo:country="GB" fo:font-weight="bold"/>
    </style:style>
    <style:style style:name="P20" style:family="paragraph" style:parent-style-name="Text_20_body">
      <style:text-properties style:font-name="Arial" fo:language="en" fo:country="GB" style:text-underline-style="solid" style:text-underline-width="auto" style:text-underline-color="font-color"/>
    </style:style>
    <style:style style:name="P21" style:family="paragraph" style:parent-style-name="Text_20_body">
      <style:text-properties style:font-name="Arial" fo:font-size="11pt" fo:language="en" fo:country="GB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text-properties style:font-name="Arial" fo:font-size="12pt" style:font-size-asian="12pt" style:font-size-complex="12pt"/>
    </style:style>
    <style:style style:name="P23" style:family="paragraph" style:parent-style-name="Heading_20_1">
      <style:paragraph-properties fo:text-align="center" style:justify-single-word="false"/>
      <style:text-properties fo:font-size="11pt" fo:language="en" fo:country="GB" fo:font-weight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pt" style:font-size-asian="10pt" style:font-size-complex="10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DON’T GIVE A _______________ TO YOUR _______________</text:h>
      <text:p text:style-name="P3"/>
      <text:p text:style-name="P6">Journalist:</text:p>
      <text:p text:style-name="P7">Should _______________ give a child aged _______________ or _______________ a mobile _______________ ?</text:p>
      <text:p text:style-name="P7">Recent reports have raised _______________ and _______________ a ‘precautionary’ approach to mobiles .And yet around a _______________ of primary _______________ children own a mobile.</text:p>
      <text:p text:style-name="P6">Professor Stewart:</text:p>
      <text:p text:style-name="P8">Well , no firm _______________ has been reached on the possible _______________ of mobile phone  _______________ on the human _______________ , but , when you come to giving mobile phones to a _______________ to _______________ year old that can’t possibly be _______________. I believe _______________ have a _______________ to their _______________.</text:p>
      <text:p text:style-name="P8">If there are _______________- and we think there may be _______________- then the people who are going to be the _______________ affected are _______________ and the younger the child, the greater the _______________!</text:p>
      <text:p text:style-name="P6">Journalist:</text:p>
      <text:p text:style-name="P7">Many householders are _______________ against the siting of _______________ and relay masts near their _______________ and their children’s _______________.</text:p>
      <text:p text:style-name="P6">Prof. Stewart:</text:p>
      <text:p text:style-name="P8">All mobile phones and antennas _______________ in the _______________ comply with _______________ health and _______________ exposure guidelines set by _______________ scientific _______________.</text:p>
      <text:p text:style-name="P6">Journalist:</text:p>
      <text:p text:style-name="P7">And yet, Professor, the _______________ reviewed their international _______________ policies and agreed 5 years ago not to _______________ their products to _______________ 16s. </text:p>
      <text:p text:style-name="P6">Prof. Stewart:</text:p>
      <text:p text:style-name="P8">_______________ and this is why mobile phone use is a matter of _______________ choice. Technology is one _______________ and being aware of _______________ health effects is _______________. As I said _______________ this is all about _______________, not established risks.It’s about parental _______________ and responsibility.</text:p>
      <text:p text:style-name="P1"><text:span text:style-name="T2">From </text:span><text:a xlink:type="simple" xlink:href="http://pedagogie.ac-montpellier.fr/disciplines/anglais/bts/june2004.html#btster"><text:span text:style-name="T2">http://pedagogie.ac-montpellier.fr/disciplines/anglais/bts/june2004.html#btster</text:span></text:a></text:p>
      <text:p text:style-name="P1"><text:span text:style-name="T2"/></text:p>
      <text:p text:style-name="P9">VOCABULARY</text:p>
      <text:section text:style-name="Sect1" text:name="Section2">
        <text:p text:style-name="P13">to raise concern : faire naître des inquiétudes</text:p>
        <text:p text:style-name="P13">to own : posséder</text:p>
        <text:p text:style-name="P13">householders : propriétaires, locataires, </text:p>
        <text:p text:style-name="P13">a siting : une implantation</text:p>
        <text:p text:style-name="P13">relay masts : mâts, pylônes relais</text:p>
        <text:p text:style-name="P13">to comply with : respecter un règlement </text:p>
        <text:p text:style-name="P13">exposure guidelines : conseils d'exposition</text:p>
        <text:p text:style-name="P13">to review : revoir, réviser, reconsidérer</text:p>
        <text:p text:style-name="P13">policies : politique</text:p>
        <text:p text:style-name="P13">to agree : se mettre d'accord sur</text:p>
        <text:p text:style-name="P13">to market : commercialiser</text:p>
        <text:p text:style-name="P13">Indeed : en effet</text:p>
        <text:p text:style-name="P13">to be aware of : être conscient de</text:p>
        <text:p text:style-name="P13">health : santé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3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2T16:17:47.53</meta:creation-date>
    <dc:date>2010-09-22T18:52:50.21</dc:date>
    <meta:editing-duration>PT00H14M32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31" meta:word-count="323" meta:character-count="2374"/>
  </office:meta>
</office:document-meta>
</file>