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name-asian="Arial Unicode MS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style:font-name="Calibri" fo:font-size="11pt" fo:font-weight="normal" style:font-name-asian="Arial Unicode MS" style:font-size-asian="11pt" style:font-weight-asian="normal" style:font-name-complex="Tahoma" style:font-size-complex="11pt" style:font-weight-complex="normal"/>
    </style:style>
    <style:style style:name="P7" style:family="paragraph" style:parent-style-name="Standard" style:list-style-name="L3">
      <style:paragraph-properties fo:line-height="150%" fo:text-align="justify" style:justify-single-word="false"/>
      <style:text-properties style:font-name="Calibri" fo:font-size="11pt" fo:font-weight="normal" style:font-name-asian="Arial Unicode MS" style:font-size-asian="11pt" style:font-weight-asian="normal" style:font-name-complex="Tahoma" style:font-size-complex="11pt" style:font-weight-complex="normal"/>
    </style:style>
    <style:style style:name="P8" style:family="paragraph" style:parent-style-name="Standard" style:list-style-name="L5">
      <style:paragraph-properties fo:line-height="150%" fo:text-align="justify" style:justify-single-word="false"/>
      <style:text-properties style:font-name="Calibri" fo:font-size="11pt" fo:font-weight="normal" style:font-name-asian="Arial Unicode MS" style:font-size-asian="11pt" style:font-weight-asian="normal" style:font-name-complex="Tahoma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1pt" fo:font-weight="normal" style:font-name-asian="Arial Unicode MS" style:font-size-asian="11pt" style:font-weight-asian="normal" style:font-name-complex="Tahoma" style:font-size-complex="11pt" style:font-weight-complex="normal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4" style:family="paragraph" style:parent-style-name="Table_20_Contents" style:list-style-name="L1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Table_20_Contents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style:font-name-asian="Arial Unicode MS" style:font-name-complex="Tahoma"/>
    </style:style>
    <style:style style:name="T4" style:family="text">
      <style:text-properties style:font-name="Calibri" fo:font-weight="normal" style:font-name-asian="Arial Unicode MS" style:font-weight-asian="normal" style:font-name-complex="Tahoma" style:font-weight-complex="normal"/>
    </style:style>
    <style:style style:name="T5" style:family="text">
      <style:text-properties style:font-name-asian="Calibri" style:font-name-complex="Calibri"/>
    </style:style>
    <style:style style:name="T6" style:family="text">
      <style:text-properties style:font-name-asian="Arial Unicode MS" style:font-name-complex="Tahoma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PRIMER SON POINT DE VUE, COMPARER</text:p>
      <text:p text:style-name="P1"/>
      <text:p text:style-name="P2">1 – Les articulations du discours<text:span text:style-name="T1"> : Associez les expressions anglaises à leur équivalent en français</text:span></text:p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3">because</text:p>
          </table:table-cell>
          <table:table-cell table:style-name="Tableau1.A1" office:value-type="string">
            <text:p text:style-name="P13"/>
          </table:table-cell>
          <table:table-cell table:style-name="Tableau1.C1" table:number-rows-spanned="15" office:value-type="string">
            <text:list xml:id="list32683630" text:style-name="L1">
              <text:list-item>
                <text:p text:style-name="P14">Afin que</text:p>
              </text:list-item>
              <text:list-item>
                <text:p text:style-name="P14">alors que</text:p>
              </text:list-item>
              <text:list-item>
                <text:p text:style-name="P14">au contraire</text:p>
              </text:list-item>
              <text:list-item>
                <text:p text:style-name="P14">car / parce que</text:p>
              </text:list-item>
              <text:list-item>
                <text:p text:style-name="P14">dans le but de</text:p>
              </text:list-item>
              <text:list-item>
                <text:p text:style-name="P14">donc</text:p>
              </text:list-item>
              <text:list-item>
                <text:p text:style-name="P14">dû à</text:p>
              </text:list-item>
              <text:list-item>
                <text:p text:style-name="P14">à l'inverse</text:p>
              </text:list-item>
              <text:list-item>
                <text:p text:style-name="P14">cependant</text:p>
              </text:list-item>
              <text:list-item>
                <text:p text:style-name="P14">et </text:p>
              </text:list-item>
              <text:list-item>
                <text:p text:style-name="P14">étant donné que</text:p>
              </text:list-item>
              <text:list-item>
                <text:p text:style-name="P14">grâce à</text:p>
              </text:list-item>
              <text:list-item>
                <text:p text:style-name="P14">mais</text:p>
              </text:list-item>
              <text:list-item>
                <text:p text:style-name="P14">par conséquent</text:p>
              </text:list-item>
              <text:list-item>
                <text:p text:style-name="P14">pour</text:p>
                <text:p text:style-name="P14"/>
              </text:list-item>
            </text:list>
          </table:table-cell>
        </table:table-row>
        <table:table-row>
          <table:table-cell table:style-name="Tableau1.A2" office:value-type="string">
            <text:p text:style-name="P13">but</text:p>
          </table:table-cell>
          <table:table-cell table:style-name="Tableau1.A2" office:value-type="string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13">for</text:p>
          </table:table-cell>
          <table:table-cell table:style-name="Tableau1.A2" office:value-type="string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13">On the contrary</text:p>
          </table:table-cell>
          <table:table-cell table:style-name="Tableau1.A2" office:value-type="string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13">so</text:p>
          </table:table-cell>
          <table:table-cell table:style-name="Tableau1.A2" office:value-type="string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13">So that</text:p>
          </table:table-cell>
          <table:table-cell table:style-name="Tableau1.A2" office:value-type="string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13">In order to</text:p>
          </table:table-cell>
          <table:table-cell table:style-name="Tableau1.A2" office:value-type="string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13">therefore</text:p>
          </table:table-cell>
          <table:table-cell table:style-name="Tableau1.A2" office:value-type="string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13">Thanks to </text:p>
          </table:table-cell>
          <table:table-cell table:style-name="Tableau1.A2" office:value-type="string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13">Due to </text:p>
          </table:table-cell>
          <table:table-cell table:style-name="Tableau1.A2" office:value-type="string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13">since</text:p>
          </table:table-cell>
          <table:table-cell table:style-name="Tableau1.A2" office:value-type="string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13">and</text:p>
          </table:table-cell>
          <table:table-cell table:style-name="Tableau1.A2" office:value-type="string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13">whereas</text:p>
          </table:table-cell>
          <table:table-cell table:style-name="Tableau1.A2" office:value-type="string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13">Conversely </text:p>
          </table:table-cell>
          <table:table-cell table:style-name="Tableau1.A2" office:value-type="string">
            <text:p text:style-name="P13"/>
          </table:table-cell>
          <table:covered-table-cell/>
        </table:table-row>
        <table:table-row>
          <table:table-cell table:style-name="Tableau1.A2" office:value-type="string">
            <text:p text:style-name="P13">however</text:p>
          </table:table-cell>
          <table:table-cell table:style-name="Tableau1.A2" office:value-type="string">
            <text:p text:style-name="P13"/>
          </table:table-cell>
          <table:covered-table-cell/>
        </table:table-row>
      </table:table>
      <text:p text:style-name="P5"/>
      <text:p text:style-name="P3"><text:span text:style-name="T5">→</text:span><text:span text:style-name="T6"> Traduire les phrases suivantes en anglais :</text:span></text:p>
      <text:list xml:id="list32695306" text:style-name="L2">
        <text:list-item>
          <text:p text:style-name="P6">Reste ici afin d'informer les visiteurs</text:p>
          <text:p text:style-name="P6">…..................................................................................................</text:p>
        </text:list-item>
        <text:list-item>
          <text:p text:style-name="P6">Elle a eu le travail parce qu'elle parle trois langues</text:p>
          <text:p text:style-name="P6">…...................................................................................................</text:p>
        </text:list-item>
        <text:list-item>
          <text:p text:style-name="P6">Je suis peut-être jeune mais donnez-moi une chance</text:p>
          <text:p text:style-name="P6">….............................................................................................................</text:p>
        </text:list-item>
        <text:list-item>
          <text:p text:style-name="P6">Il a besoin de voir la responsable pour lui poser quelques questions</text:p>
          <text:p text:style-name="P6">…..................................................................................................</text:p>
        </text:list-item>
        <text:list-item>
          <text:p text:style-name="P6">Il m'est impossible de rester cependant je serai là demain dès 6:15</text:p>
          <text:p text:style-name="P6">…........................................................................................................</text:p>
        </text:list-item>
        <text:list-item>
          <text:p text:style-name="P6">Je pense donc je suis</text:p>
          <text:p text:style-name="P6">…......................................................................................</text:p>
        </text:list-item>
        <text:list-item>
          <text:p text:style-name="P6">Cette chambre-ci est grande alors que celle-la est petite</text:p>
          <text:p text:style-name="P6">….................................................................................................</text:p>
        </text:list-item>
      </text:list>
      <text:p text:style-name="P9"/>
      <text:p text:style-name="P11"><text:span text:style-name="T3">2 – Comparer</text:span><text:span text:style-name="T4"> : traduire les phrases suivantes en anglais</text:span></text:p>
      <text:p text:style-name="P11"><text:span text:style-name="T4"/></text:p>
      <text:list xml:id="list32689768" text:style-name="L3">
        <text:list-item>
          <text:p text:style-name="P7">Cette chambre est la plus chère parce que c'est une chambre avec salle de bain</text:p>
          <text:p text:style-name="P7">…..........................................................................................................................</text:p>
        </text:list-item>
        <text:list-item>
          <text:p text:style-name="P7"><text:soft-page-break/>Mon lit est moins confortable que le tien</text:p>
          <text:p text:style-name="P7">….....................................................................................................................</text:p>
        </text:list-item>
        <text:list-item>
          <text:p text:style-name="P7">Cette auberge de jeunesse est mieux placée que l'autre. </text:p>
          <text:p text:style-name="P7">…...............................................................................................................</text:p>
        </text:list-item>
        <text:list-item>
          <text:p text:style-name="P7">Elle est plus près du centre ville</text:p>
          <text:p text:style-name="P7">…............................................................................................................</text:p>
        </text:list-item>
        <text:list-item>
          <text:p text:style-name="P7">Mon frère est plus petit que le tien</text:p>
          <text:p text:style-name="P7">….............................................................................................................</text:p>
        </text:list-item>
      </text:list>
      <text:p text:style-name="P11"><text:span text:style-name="T3">3 – Donner son opinion</text:span><text:span text:style-name="T4"> : Associez les expressions françaises et leur traduction</text:span></text:p>
      <text:p text:style-name="P9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3">To my mind</text:p>
          </table:table-cell>
          <table:table-cell table:style-name="Tableau2.A1" office:value-type="string">
            <text:p text:style-name="P15"/>
          </table:table-cell>
          <table:table-cell table:style-name="Tableau2.C1" table:number-rows-spanned="14" office:value-type="string">
            <text:list xml:id="list32689513" text:style-name="L4">
              <text:list-item>
                <text:p text:style-name="P16">C'est vrai en un sens, mais</text:p>
              </text:list-item>
              <text:list-item>
                <text:p text:style-name="P16">ce que je pense c'est</text:p>
              </text:list-item>
              <text:list-item>
                <text:p text:style-name="P16">ça pourrait être une bonne idée de</text:p>
              </text:list-item>
              <text:list-item>
                <text:p text:style-name="P16">à mon avis</text:p>
              </text:list-item>
              <text:list-item>
                <text:p text:style-name="P16">pour ce qui me concerne</text:p>
              </text:list-item>
              <text:list-item>
                <text:p text:style-name="P16">il me semble que</text:p>
              </text:list-item>
              <text:list-item>
                <text:p text:style-name="P16">je me demandais si</text:p>
              </text:list-item>
              <text:list-item>
                <text:p text:style-name="P16">personnellement</text:p>
              </text:list-item>
              <text:list-item>
                <text:p text:style-name="P16">je préférerais</text:p>
              </text:list-item>
              <text:list-item>
                <text:p text:style-name="P16">je ne peux pas approuver</text:p>
              </text:list-item>
              <text:list-item>
                <text:p text:style-name="P16">je pense que vous devriez / que tu devrais</text:p>
              </text:list-item>
              <text:list-item>
                <text:p text:style-name="P16">je suppose que</text:p>
              </text:list-item>
              <text:list-item>
                <text:p text:style-name="P16">si j'étais vous / toi</text:p>
              </text:list-item>
              <text:list-item>
                <text:p text:style-name="P16">à quoi ça sert de...</text:p>
              </text:list-item>
            </text:list>
          </table:table-cell>
        </table:table-row>
        <table:table-row>
          <table:table-cell table:style-name="Tableau2.A2" office:value-type="string">
            <text:p text:style-name="P13">I think you should</text:p>
          </table:table-cell>
          <table:table-cell table:style-name="Tableau2.A2" office:value-type="string">
            <text:p text:style-name="P15"/>
          </table:table-cell>
          <table:covered-table-cell/>
        </table:table-row>
        <table:table-row>
          <table:table-cell table:style-name="Tableau2.A2" office:value-type="string">
            <text:p text:style-name="P13">It might be a good idea to</text:p>
          </table:table-cell>
          <table:table-cell table:style-name="Tableau2.A2" office:value-type="string">
            <text:p text:style-name="P15"/>
          </table:table-cell>
          <table:covered-table-cell/>
        </table:table-row>
        <table:table-row>
          <table:table-cell table:style-name="Tableau2.A2" office:value-type="string">
            <text:p text:style-name="P13">I can't approve of</text:p>
          </table:table-cell>
          <table:table-cell table:style-name="Tableau2.A2" office:value-type="string">
            <text:p text:style-name="P15"/>
          </table:table-cell>
          <table:covered-table-cell/>
        </table:table-row>
        <table:table-row>
          <table:table-cell table:style-name="Tableau2.A2" office:value-type="string">
            <text:p text:style-name="P13">It seems to me that</text:p>
          </table:table-cell>
          <table:table-cell table:style-name="Tableau2.A2" office:value-type="string">
            <text:p text:style-name="P15"/>
          </table:table-cell>
          <table:covered-table-cell/>
        </table:table-row>
        <table:table-row>
          <table:table-cell table:style-name="Tableau2.A2" office:value-type="string">
            <text:p text:style-name="P13">I was wondering if</text:p>
          </table:table-cell>
          <table:table-cell table:style-name="Tableau2.A2" office:value-type="string">
            <text:p text:style-name="P15"/>
          </table:table-cell>
          <table:covered-table-cell/>
        </table:table-row>
        <table:table-row>
          <table:table-cell table:style-name="Tableau2.A2" office:value-type="string">
            <text:p text:style-name="P13">What I think is</text:p>
          </table:table-cell>
          <table:table-cell table:style-name="Tableau2.A2" office:value-type="string">
            <text:p text:style-name="P15"/>
          </table:table-cell>
          <table:covered-table-cell/>
        </table:table-row>
        <table:table-row>
          <table:table-cell table:style-name="Tableau2.A2" office:value-type="string">
            <text:p text:style-name="P13">I suppose that</text:p>
          </table:table-cell>
          <table:table-cell table:style-name="Tableau2.A2" office:value-type="string">
            <text:p text:style-name="P15"/>
          </table:table-cell>
          <table:covered-table-cell/>
        </table:table-row>
        <table:table-row>
          <table:table-cell table:style-name="Tableau2.A2" office:value-type="string">
            <text:p text:style-name="P13">As far as I am concerned</text:p>
          </table:table-cell>
          <table:table-cell table:style-name="Tableau2.A2" office:value-type="string">
            <text:p text:style-name="P15"/>
          </table:table-cell>
          <table:covered-table-cell/>
        </table:table-row>
        <table:table-row>
          <table:table-cell table:style-name="Tableau2.A2" office:value-type="string">
            <text:p text:style-name="P13">What's the use of </text:p>
          </table:table-cell>
          <table:table-cell table:style-name="Tableau2.A2" office:value-type="string">
            <text:p text:style-name="P15"/>
          </table:table-cell>
          <table:covered-table-cell/>
        </table:table-row>
        <table:table-row>
          <table:table-cell table:style-name="Tableau2.A2" office:value-type="string">
            <text:p text:style-name="P13">Personnally</text:p>
          </table:table-cell>
          <table:table-cell table:style-name="Tableau2.A2" office:value-type="string">
            <text:p text:style-name="P15"/>
          </table:table-cell>
          <table:covered-table-cell/>
        </table:table-row>
        <table:table-row>
          <table:table-cell table:style-name="Tableau2.A2" office:value-type="string">
            <text:p text:style-name="P13">I'd rather prefer</text:p>
          </table:table-cell>
          <table:table-cell table:style-name="Tableau2.A2" office:value-type="string">
            <text:p text:style-name="P15"/>
          </table:table-cell>
          <table:covered-table-cell/>
        </table:table-row>
        <table:table-row>
          <table:table-cell table:style-name="Tableau2.A2" office:value-type="string">
            <text:p text:style-name="P13">If I were you</text:p>
          </table:table-cell>
          <table:table-cell table:style-name="Tableau2.A2" office:value-type="string">
            <text:p text:style-name="P15"/>
          </table:table-cell>
          <table:covered-table-cell/>
        </table:table-row>
        <table:table-row>
          <table:table-cell table:style-name="Tableau2.A2" office:value-type="string">
            <text:p text:style-name="P13">It's true in a way but</text:p>
          </table:table-cell>
          <table:table-cell table:style-name="Tableau2.A2" office:value-type="string">
            <text:p text:style-name="P15"/>
          </table:table-cell>
          <table:covered-table-cell/>
        </table:table-row>
      </table:table>
      <text:p text:style-name="P9"/>
      <text:p text:style-name="P12"><text:span text:style-name="T2">→</text:span><text:span text:style-name="T3"> Traduire les phrases suivantes </text:span></text:p>
      <text:list xml:id="list32673758" text:style-name="L5">
        <text:list-item>
          <text:p text:style-name="P8">What's the use of staying so long?</text:p>
          <text:p text:style-name="P8">…...............................................................................................</text:p>
        </text:list-item>
        <text:list-item>
          <text:p text:style-name="P8">She was wondering if you could lend her the money</text:p>
          <text:p text:style-name="P8">….......................................................................................................</text:p>
        </text:list-item>
        <text:list-item>
          <text:p text:style-name="P8">I can't approve of what he has just said</text:p>
          <text:p text:style-name="P8">…................................................................................</text:p>
        </text:list-item>
        <text:list-item>
          <text:p text:style-name="P8">It seems to me that we are on good terms</text:p>
          <text:p text:style-name="P8">….....................................................................................</text:p>
        </text:list-item>
        <text:list-item>
          <text:p text:style-name="P8">It might be a good idea to change our plans</text:p>
          <text:p text:style-name="P8">…......................................................................................</text:p>
        </text:list-item>
        <text:list-item>
          <text:p text:style-name="P8">je pense que tu as raison </text:p>
          <text:p text:style-name="P8">….....................................................</text:p>
        </text:list-item>
      </text:list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0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0T11:43:40.28</meta:creation-date>
    <dc:date>2010-09-20T13:04:10.48</dc:date>
    <meta:editing-duration>PT00H07M31S</meta:editing-duration>
    <meta:editing-cycles>2</meta:editing-cycles>
    <meta:generator>OpenOffice.org/3.1$Win32 OpenOffice.org_project/310m11$Build-9399</meta:generator>
    <meta:document-statistic meta:table-count="2" meta:image-count="0" meta:object-count="0" meta:page-count="3" meta:paragraph-count="100" meta:word-count="476" meta:character-count="3806"/>
  </office:meta>
</office:document-meta>
</file>