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LEXIQUE : </text:span>Il n'y a pas toujours une correspondance des termes en anglais car l'administration <text:s/>française est différente de l'administration britannique de même que le système de santé.</text:p>
      <text:p text:style-name="P2"/>
      <text:section text:style-name="Sect1" text:name="Section1">
        <text:p text:style-name="P1">accueil <text:span text:style-name="T2">: reception</text:span></text:p>
        <text:p text:style-name="P1">accueillir<text:span text:style-name="T2"> : to welcome</text:span></text:p>
        <text:p text:style-name="P1">action sociale<text:span text:style-name="T2"> : social policy</text:span></text:p>
        <text:p text:style-name="P1">ADMR <text:span text:style-name="T2">: home assistance in rural areas</text:span></text:p>
        <text:p text:style-name="P1">aide-soignante<text:span text:style-name="T2"> : auxiliary nurse (health care assistant)</text:span></text:p>
        <text:p text:style-name="P1">analyser : <text:span text:style-name="T2">to analyse, to test</text:span></text:p>
        <text:p text:style-name="P1">analyses <text:span text:style-name="T2">: analysis, tests</text:span></text:p>
        <text:p text:style-name="P1">animateur<text:span text:style-name="T2"> : activity leader, supervisor, organiser ?</text:span></text:p>
        <text:p text:style-name="P1">animation<text:span text:style-name="T2"> : activities (social, cultural, sports activities)</text:span></text:p>
        <text:p text:style-name="P1">association<text:span text:style-name="T2"> : association</text:span></text:p>
        <text:p text:style-name="P1">cabinet de consultation<text:span text:style-name="T2"> : consulting-room, surgery</text:span></text:p>
        <text:p text:style-name="P1">cabinet de kinésithérapie <text:span text:style-name="T2">: physiotherapy surgery</text:span></text:p>
        <text:p text:style-name="P1">cabinet médical<text:span text:style-name="T2"> : medical surgery</text:span></text:p>
        <text:p text:style-name="P1">CAF: <text:span text:style-name="T2">family allowance department</text:span></text:p>
        <text:p text:style-name="P1">cantine : <text:span text:style-name="T2">canteen</text:span></text:p>
        <text:p text:style-name="P1">cantonale <text:span text:style-name="T2">: cantonal (district)</text:span></text:p>
        <text:p text:style-name="P2"><text:span text:style-name="T1">CCAS</text:span> : centre for social action</text:p>
        <text:p text:style-name="P1">centre aéré : a <text:span text:style-name="T2">(school's) outdoor centre</text:span></text:p>
        <text:p text:style-name="P1">centre d'accueil<text:span text:style-name="T2"> : reception centre</text:span></text:p>
        <text:p text:style-name="P1">centre de loisirs<text:span text:style-name="T2"> : leisure centre</text:span></text:p>
        <text:p text:style-name="P1">centre hospitalier spécialisé<text:span text:style-name="T2"> : psychiatric hospital</text:span></text:p>
        <text:p text:style-name="P1">centre médical : <text:span text:style-name="T2">medical/health centre</text:span></text:p>
        <text:p text:style-name="P1">classement<text:span text:style-name="T2"> (dossiers)</text:span> : <text:span text:style-name="T2">filing</text:span></text:p>
        <text:p text:style-name="P1">clinique <text:s/>: clinic</text:p>
        <text:p text:style-name="P1">CNAM : <text:span text:style-name="T2">social security department in charge of medical insurance</text:span></text:p>
        <text:p text:style-name="P2"><text:span text:style-name="T1">collège</text:span> : (secondary) school</text:p>
        <text:p text:style-name="P1">communal<text:span text:style-name="T2"> : community, council, local, district</text:span></text:p>
        <text:p text:style-name="P1">coordonnées<text:span text:style-name="T2"> : contact details (name and address)</text:span></text:p>
        <text:p text:style-name="P1">diagnostic<text:span text:style-name="T2"> : diagnosis </text:span></text:p>
        <text:p text:style-name="P1">ferme pédagogique<text:span text:style-name="T2"> : educational farm</text:span></text:p>
        <text:p text:style-name="P1">Foyer logement<text:span text:style-name="T2"> : an old people's home</text:span></text:p>
        <text:p text:style-name="P1">généraliste<text:span text:style-name="T2"> : general practitioner</text:span></text:p>
        <text:p text:style-name="P1">Imagerie médicale<text:span text:style-name="T2"> : medical imaging</text:span></text:p>
        <text:p text:style-name="P1">infirmière : <text:span text:style-name="T2">nurse</text:span></text:p>
        <text:p text:style-name="P1">kinésithérapeute <text:span text:style-name="T2">: physiotherapist</text:span></text:p>
        <text:p text:style-name="P1">laboratoire<text:span text:style-name="T2"> : laboratory</text:span></text:p>
        <text:p text:style-name="P1">Laboratoire d'analyses médicales : <text:span text:style-name="T2">clinical/medical laboratory</text:span></text:p>
        <text:p text:style-name="P1">maire : <text:span text:style-name="T2">mayor</text:span></text:p>
        <text:p text:style-name="P2"><text:span text:style-name="T1">Mairie</text:span> : town council</text:p>
        <text:p text:style-name="P1">mairie<text:span text:style-name="T2"> : town council</text:span></text:p>
        <text:p text:style-name="P1">maison de retraite<text:span text:style-name="T2"> : old people's home</text:span></text:p>
        <text:p text:style-name="P1">maladie<text:span text:style-name="T2"> : disease</text:span></text:p>
        <text:p text:style-name="P1">masser<text:span text:style-name="T2"> : to massage</text:span></text:p>
        <text:p text:style-name="P1">médecin biologiste : <text:span text:style-name="T2">clinical biologist</text:span></text:p>
        <text:p text:style-name="P1">MSA : <text:span text:style-name="T2">social security department for the farmers</text:span></text:p>
        <text:p text:style-name="P1">patient <text:span text:style-name="T2">: a patient</text:span></text:p>
        <text:p text:style-name="P1">Pharmacien <text:span text:style-name="T2">: pharmacist</text:span></text:p>
        <text:p text:style-name="P1">portage de repas à domicile<text:span text:style-name="T2"> : home delivery meals</text:span></text:p>
        <text:p text:style-name="P1">proviseur<text:span text:style-name="T2"> : headmaster, principal</text:span></text:p>
        <text:p text:style-name="P1">restauration scolaire<text:span text:style-name="T2"> : school catering</text:span></text:p>
        <text:p text:style-name="P1">santé : <text:span text:style-name="T2">health</text:span></text:p>
        <text:p text:style-name="P1">SARL<text:span text:style-name="T2"> : limited liability company (Ltd)</text:span></text:p>
        <text:p text:style-name="P2"><text:span text:style-name="T1">SCP</text:span> : professional partnership</text:p>
        <text:p text:style-name="P1">secrétaire <text:span text:style-name="T2">: secretary</text:span></text:p>
        <text:p text:style-name="P1">sécurité sociale<text:span text:style-name="T2"> : National Health Service</text:span></text:p>
        <text:p text:style-name="P1">SELARL<text:span text:style-name="T2"> : liberal society of exercise</text:span></text:p>
        <text:p text:style-name="P1">service à la personne<text:span text:style-name="T2"> : home care service (home help)</text:span></text:p>
        <text:p text:style-name="P1">soigner<text:span text:style-name="T2"> : to treat</text:span></text:p>
        <text:p text:style-name="P1">soin<text:span text:style-name="T2"> : care</text:span></text:p>
        <text:p text:style-name="P1">structures d'accueil<text:span text:style-name="T2"> : reception facilities</text:span></text:p>
        <text:p text:style-name="P1">ticket de cantine<text:span text:style-name="T2"> : meal voucher/ticket</text:span></text:p>
      </text:section>
      <text:p text:style-name="P2"/>
      <text:p text:style-name="P1">A COMPLE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09T15:30:50.81</meta:creation-date>
    <meta:document-statistic meta:table-count="0" meta:image-count="0" meta:object-count="0" meta:page-count="1" meta:paragraph-count="63" meta:word-count="338" meta:character-count="2258"/>
    <dc:date>2011-07-09T15:31:28.04</dc:date>
    <meta:editing-duration>PT00H00M37S</meta:editing-duration>
    <meta:editing-cycles>1</meta:editing-cycles>
    <meta:generator>OpenOffice.org/3.1$Win32 OpenOffice.org_project/310m11$Build-9399</meta:generator>
  </office:meta>
</office:document-meta>
</file>