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115cm" style:rel-column-width="19721*"/>
    </style:style>
    <style:style style:name="Tableau1.B" style:family="table-column">
      <style:table-column-properties style:column-width="11.883cm" style:rel-column-width="4581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9" style:family="table-row">
      <style:table-row-properties style:min-row-height="0.677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Préparation au DNB - Fiche de révision 3ème</text:p>
          </table:table-cell>
          <table:covered-table-cell/>
        </table:table-row>
        <table:table-row>
          <table:table-cell table:style-name="Tableau1.A2" office:value-type="string">
            <text:p text:style-name="Table_20_Contents">Préparée par : </text:p>
          </table:table-cell>
          <table:table-cell table:style-name="Tableau1.B2" office:value-type="string">
            <text:p text:style-name="Table_20_Contents">Classe : </text:p>
          </table:table-cell>
        </table:table-row>
        <table:table-row>
          <table:table-cell table:style-name="Tableau1.A2" office:value-type="string">
            <text:p text:style-name="Table_20_Contents">Mise en ligne le :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B2" table:number-columns-spanned="2" office:value-type="string">
            <text:p text:style-name="Table_20_Contents">Thème de révision : 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Table_20_Contents">Présentation du thème en 4 ou 5 lignes 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>Dates importantes : </text:p>
          </table:table-cell>
          <table:table-cell table:style-name="Tableau1.B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>Personnages à connaître :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>Lieux concernés :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9">
          <table:table-cell table:style-name="Tableau1.A2" office:value-type="string">
            <text:p text:style-name="Table_20_Contents">Proposes un plan du cours avec un court résumé pour chaque partie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01T15:49:05.32</meta:creation-date>
    <dc:date>2015-09-29T17:48:15.86</dc:date>
    <meta:editing-duration>PT00H12M09S</meta:editing-duration>
    <meta:editing-cycles>2</meta:editing-cycles>
    <meta:generator>OpenOffice.org/3.4$Win32 OpenOffice.org_project/340m1$Build-9590</meta:generator>
    <meta:document-statistic meta:table-count="1" meta:image-count="0" meta:object-count="0" meta:page-count="1" meta:paragraph-count="10" meta:word-count="53" meta:character-count="273"/>
  </office:meta>
</office:document-meta>
</file>