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UMBAI : DHARAVI</text:p>
      <text:p text:style-name="Normal"><text:span text:style-name="T2"><draw:frame draw:style-name="a0" draw:name="Image 1" text:anchor-type="as-char" svg:x="0in" svg:y="0in" svg:width="3.33333in" svg:height="2.125in" style:rel-width="scale" style:rel-height="scale"><draw:image xlink:href="media/image1.jpeg" xlink:type="simple" xlink:show="embed" xlink:actuate="onLoad"/><svg:title/><svg:desc>C:\Users\Carole\Documents\CAROLE PROF\CLASSE 6°\GEO\3- Habiter la ville\MUMBAI\PHOTOS MUMBAI\dharavi-wiki.jpg</svg:desc></draw:frame></text:span><text:span text:style-name="T3"><text:s text:c="14"/></text:span><text:span text:style-name="T4"><draw:frame draw:style-name="a1" draw:name="Image 2" text:anchor-type="as-char" svg:x="0in" svg:y="0in" svg:width="3.32193in" svg:height="2.32292in" style:rel-width="scale" style:rel-height="scale"><draw:image xlink:href="media/image2.jpeg" xlink:type="simple" xlink:show="embed" xlink:actuate="onLoad"/><svg:title/><svg:desc>C:\Users\Carole\Documents\CAROLE PROF\CLASSE 6°\GEO\3- Habiter la ville\MUMBAI\PHOTOS MUMBAI\dharavi-slum-in-mumbai-0011.jpg</svg:desc></draw:frame></text:span></text:p>
      <text:p text:style-name="Normal"><text:span text:style-name="T5"><draw:frame draw:style-name="a2" draw:name="Image 3" text:anchor-type="as-char" svg:x="0in" svg:y="0in" svg:width="3.33429in" svg:height="2.24997in" style:rel-width="scale" style:rel-height="scale"><draw:image xlink:href="media/image3.jpeg" xlink:type="simple" xlink:show="embed" xlink:actuate="onLoad"/><svg:title/><svg:desc>C:\Users\Carole\Documents\CAROLE PROF\CLASSE 6°\GEO\3- Habiter la ville\MUMBAI\PHOTOS MUMBAI\dharavi-industry-615.jpg</svg:desc></draw:frame></text:span><text:span text:style-name="T6"><text:s text:c="14"/></text:span><text:span text:style-name="T7"><draw:frame draw:style-name="a3" draw:name="Image 4" text:anchor-type="as-char" svg:x="0in" svg:y="0in" svg:width="3.4341in" svg:height="2.29167in" style:rel-width="scale" style:rel-height="scale"><draw:image xlink:href="media/image4.jpeg" xlink:type="simple" xlink:show="embed" xlink:actuate="onLoad"/><svg:title/><svg:desc>C:\Users\Carole\Documents\CAROLE PROF\CLASSE 6°\GEO\3- Habiter la ville\MUMBAI\PHOTOS MUMBAI\image.jpg</svg:desc></draw:frame></text:span></text:p>
      <text:p text:style-name="Normal"><text:span text:style-name="T8"><draw:frame draw:style-name="a4" draw:name="Image 5" text:anchor-type="as-char" svg:x="0in" svg:y="0in" svg:width="3.34136in" svg:height="2.44337in" style:rel-width="scale" style:rel-height="scale"><draw:image xlink:href="media/image5.jpeg" xlink:type="simple" xlink:show="embed" xlink:actuate="onLoad"/><svg:title/><svg:desc>C:\Users\Carole\Documents\CAROLE PROF\CLASSE 6°\GEO\3- Habiter la ville\MUMBAI\PHOTOS MUMBAI\dharavi600.jpg</svg:desc></draw:frame></text:span><text:s text:c="2"/><text:span text:style-name="T9"><text:s text:c="12"/></text:span><text:span text:style-name="T10"><draw:frame draw:style-name="a5" draw:name="Image 6" text:anchor-type="as-char" svg:x="0in" svg:y="0in" svg:width="3.44433in" svg:height="2.49453in" style:rel-width="scale" style:rel-height="scale"><draw:image xlink:href="media/image6.jpeg" xlink:type="simple" xlink:show="embed" xlink:actuate="onLoad"/><svg:title/><svg:desc>C:\Users\Carole\Documents\CAROLE PROF\CLASSE 6°\GEO\3- Habiter la ville\MUMBAI\PHOTOS MUMBAI\nouveau quartier et slum.jpg</svg:desc></draw:frame></text:span></text:p>
      <text:p text:style-name="Normal"><text:span text:style-name="T11"><draw:frame draw:style-name="a6" draw:name="Image 7" text:anchor-type="as-char" svg:x="0in" svg:y="0in" svg:width="3.33601in" svg:height="2.03288in" style:rel-width="scale" style:rel-height="scale"><draw:image xlink:href="media/image7.jpeg" xlink:type="simple" xlink:show="embed" xlink:actuate="onLoad"/><svg:title/><svg:desc>C:\Users\Carole\Documents\CAROLE PROF\CLASSE 6°\GEO\3- Habiter la ville\MUMBAI\PHOTOS MUMBAI\quartier historique de Mumbai.jpg</svg:desc></draw:frame></text:span><text:s text:c="14"/><text:span text:style-name="T12"><draw:frame draw:style-name="a7" draw:name="Image 8" text:anchor-type="as-char" svg:x="0in" svg:y="0in" svg:width="3.44134in" svg:height="2.33594in" style:rel-width="scale" style:rel-height="scale"><draw:image xlink:href="media/image8.jpeg" xlink:type="simple" xlink:show="embed" xlink:actuate="onLoad"/><svg:title/><svg:desc>C:\Users\Carole\Documents\CAROLE PROF\CLASSE 6°\GEO\3- Habiter la ville\MUMBAI\PHOTOS MUMBAI\3106109-Chhatrapati_Shivaji_Terminus_Mumbai_or_CST-Mumbai.jpg</svg:desc></draw:frame></text:span></text:p>
      <text:soft-page-break/>
      <text:p text:style-name="Normal"><text:span text:style-name="T13"><draw:frame draw:style-name="a8" draw:name="Image 9" text:anchor-type="as-char" svg:x="0in" svg:y="0in" svg:width="3.55274in" svg:height="2.89637in" style:rel-width="scale" style:rel-height="scale"><draw:image xlink:href="media/image9.jpeg" xlink:type="simple" xlink:show="embed" xlink:actuate="onLoad"/><svg:title/><svg:desc>C:\Users\Carole\Documents\CAROLE PROF\CLASSE 6°\GEO\3- Habiter la ville\MUMBAI\PHOTOS MUMBAI\nariman_point_mumbai_ct040209_1.jpg</svg:desc></draw:frame></text:span><text:s/><text:span text:style-name="T14"><draw:frame draw:style-name="a9" draw:name="Image 10" text:anchor-type="as-char" svg:x="0in" svg:y="0in" svg:width="3.65285in" svg:height="2.84636in" style:rel-width="scale" style:rel-height="scale"><draw:image xlink:href="media/image10.jpeg" xlink:type="simple" xlink:show="embed" xlink:actuate="onLoad"/><svg:title/><svg:desc>C:\Users\Carole\Documents\CAROLE PROF\CLASSE 6°\GEO\3- Habiter la ville\MUMBAI\PHOTOS MUMBAI\NP facade_big.jpg</svg:desc></draw:frame></text:span></text:p>
      <text:p text:style-name="Normal"><text:span text:style-name="T15"><draw:frame draw:style-name="a10" draw:name="Image 11" text:anchor-type="as-char" svg:x="0in" svg:y="0in" svg:width="2.85417in" svg:height="4.125in" style:rel-width="scale" style:rel-height="scale"><draw:image xlink:href="media/image11.jpeg" xlink:type="simple" xlink:show="embed" xlink:actuate="onLoad"/><svg:title/><svg:desc>C:\Users\Carole\Documents\CAROLE PROF\CLASSE 6°\GEO\3- Habiter la ville\MUMBAI\PHOTOS MUMBAI\1(212).jpg</svg:desc></draw:frame></text:span><text:s/><text:span text:style-name="T16"><text:s text:c="14"/></text:span><text:span text:style-name="T17"><draw:frame draw:style-name="a11" draw:name="Image 12" text:anchor-type="as-char" svg:x="0in" svg:y="0in" svg:width="3.63504in" svg:height="2.59375in" style:rel-width="scale" style:rel-height="scale"><draw:image xlink:href="media/image12.jpeg" xlink:type="simple" xlink:show="embed" xlink:actuate="onLoad"/><svg:title/><svg:desc>C:\Users\Carole\Documents\CAROLE PROF\CLASSE 6°\GEO\3- Habiter la ville\MUMBAI\PHOTOS MUMBAI\3757-nariman-point-mumbai.jpg</svg:desc></draw:frame></text:span></text:p>
      <text:p text:style-name="Normal"/>
      <text:soft-page-break/>
      <text:p text:style-name="Normal"><text:span text:style-name="T18"><draw:frame draw:style-name="a12" draw:name="Image 13" text:anchor-type="as-char" svg:x="0in" svg:y="0in" svg:width="4.81418in" svg:height="3.61458in" style:rel-width="scale" style:rel-height="scale"><draw:image xlink:href="media/image13.jpeg" xlink:type="simple" xlink:show="embed" xlink:actuate="onLoad"/><svg:title/><svg:desc>C:\Users\Carole\Documents\CAROLE PROF\CLASSE 6°\GEO\3- Habiter la ville\MUMBAI\PHOTOS MUMBAI\Bandstand_Bandr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ole</meta:initial-creator>
    <dc:creator>Carole</dc:creator>
    <meta:creation-date>2011-03-28T15:00:00Z</meta:creation-date>
    <dc:date>2011-03-28T15:33:00Z</dc:date>
    <meta:print-date>2011-03-28T15:32:00Z</meta:print-date>
    <meta:template xlink:href="Normal" xlink:type="simple"/>
    <meta:editing-cycles>1</meta:editing-cycles>
    <meta:editing-duration>PT1980S</meta:editing-duration>
    <meta:document-statistic meta:page-count="3" meta:paragraph-count="1" meta:word-count="16" meta:character-count="109" meta:row-count="1" meta:non-whitespace-character-count="94"/>
  </office:meta>
</office:document-meta>
</file>