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6.3in" svg:height="4.72122in" style:rel-width="scale" style:rel-height="scale"><draw:image xlink:href="media/image1.emf" xlink:type="simple" xlink:show="embed" xlink:actuate="onLoad"/><svg:title/><svg:desc/></draw:frame></text:span><text:span text:style-name="T3"><draw:frame draw:style-name="a1" draw:name="Image 1" text:anchor-type="as-char" svg:x="0in" svg:y="0in" svg:width="6.3in" svg:height="4.72122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</meta:initial-creator>
    <dc:creator>Carole</dc:creator>
    <meta:creation-date>2012-01-24T20:53:00Z</meta:creation-date>
    <dc:date>2012-01-24T20:5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