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 CENA" svg:font-family="'AR CEN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rbel" svg:font-family="Corbel" style:font-family-generic="roman" style:font-pitch="variable"/>
    <style:font-face style:name="Khmer UI" svg:font-family="'Khmer UI'"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style:font-size-asian="13pt" style:language-asian="fr" style:country-asian="FR" style:font-size-complex="13pt" style:language-complex="ar" style:country-complex="SA"/>
    </style:style>
    <style:style style:name="P3" style:family="paragraph" style:parent-style-name="Standard">
      <style:paragraph-properties fo:margin-left="0cm" fo:margin-right="0cm" fo:text-indent="1.249cm" style:auto-text-indent="false"/>
      <style:text-properties fo:font-size="13pt" style:font-size-asian="13pt" style:font-size-complex="13pt"/>
    </style:style>
    <style:style style:name="P4" style:family="paragraph" style:parent-style-name="Standard">
      <style:paragraph-properties fo:margin-left="0cm" fo:margin-right="0cm" fo:text-indent="1.249cm" style:auto-text-indent="false"/>
      <style:text-properties fo:font-size="13pt" style:font-size-asian="13pt" style:language-asian="fr" style:country-asian="FR" style:font-size-complex="13pt" style:language-complex="ar" style:country-complex="SA"/>
    </style:style>
    <style:style style:name="P5" style:family="paragraph" style:parent-style-name="activité" style:list-style-name="">
      <style:paragraph-properties fo:margin-left="1.27cm" fo:margin-right="0cm" fo:text-indent="0.63cm" style:auto-text-indent="false"/>
      <style:text-properties fo:font-size="13pt" style:font-size-asian="13pt" style:font-size-complex="13pt"/>
    </style:style>
    <style:style style:name="P6" style:family="paragraph" style:parent-style-name="activité" style:master-page-name="Standard">
      <style:paragraph-properties style:page-number="auto"/>
      <style:text-properties fo:font-size="13pt" style:font-size-asian="13pt" style:font-size-complex="13pt"/>
    </style:style>
    <style:style style:name="T1" style:family="text">
      <style:text-properties fo:font-size="10pt" style:font-size-asian="10pt"/>
    </style:style>
    <style:style style:name="T2" style:family="text">
      <style:text-properties style:language-asian="fr" style:country-asian="FR" style:language-complex="ar" style:country-complex="SA"/>
    </style:style>
    <style:style style:name="T3" style:family="text">
      <style:text-properties fo:font-size="4pt" style:font-size-asian="4pt" style:language-asian="fr" style:country-asian="FR"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rrection ACC 4 – Approche de la composition</text:p>
      <text:p text:style-name="P5">Sujet : « L’immigration en France depuis la fin du XIX° siècle »</text:p>
      <text:p text:style-name="P1"><text:span text:style-name="T2"><text:tab/>La France entretient depuis longtemps une tradition d’accueil pour les migrants. Depuis la fin du XIX° siècle le pays est devenu une terre d’immigration dans un contexte d’industrialisation et de déclin démographique. Aujourd’hui, elle garde sa tradition d’accueil mais ses frontières ont plutôt tendance à se fermer. </text:span></text:p>
      <text:p text:style-name="P3"><text:span text:style-name="T2">Devant cette histoire particulière, on peut se demander quelle est la place des immigrés en France depuis la fin du XIX° siècle en France ?</text:span></text:p>
      <text:p text:style-name="P3"><text:span text:style-name="T2">Nous reviendrons d’abord sur les facteurs qui ont permis à la France de devenir ce pays d’accueil entre la fin du XIX° siècle et 1945, puis nous verrons que pendant les Trente Glorieuses, l’immigration est <text:s/>devenue un phénomène massif posant la question de l’intégration des population. Enfin, il s’agira de montrer <text:s/>quelles sont les évolutions récentes dans un contexte de crise et de repli sur soi depuis 1975.</text:span></text:p>
      <text:p text:style-name="P4"/>
      <text:p text:style-name="P3"><text:span text:style-name="T2">Depuis la fin du XIX° siècle jusque 1945, la France s’affirme comme un pays d’accueil.</text:span></text:p>
      <text:p text:style-name="P1"><text:span text:style-name="T2">Depuis la Révolution française à la fin du XVIII° siècle, la France défend les valeurs de liberté et symbolise les Droits de l’Homme, ainsi la France devient-elle au XIX° siècle le refuge des persécutés politiques (d’Allemagne notamment) et religieux (Juifs d’Europe centrale fuyant les pogroms).</text:span></text:p>
      <text:p text:style-name="P1"><text:span text:style-name="T2">Parallèlement, l’industrialisation provoque une forte demande de main d’œuvre : or le pays connait un déclin démographique (c’est le seul pays à ne pas connaitre d’explosion démographique à l’époque) et un fort exode rural. Les conditions sont alors remplies pour faire affluer des migrants vers la France. </text:span></text:p>
      <text:p text:style-name="P1"><text:span text:style-name="T2">Ces besoins s’accentuent après la Première Guerre mondiale : les pertes humaines très élevées et les destructions entrainent la venue de nouveaux immigrés dans les années 1920.</text:span></text:p>
      <text:p text:style-name="P1"><text:span text:style-name="T2">Ainsi la France devient-elle le premier pays d’accueil d’Europe avec 1 millions d’immigrés en 1881 (3% de la population totale) <text:s/>et 2.7 millions en 1931 (7% de la population du pays).</text:span></text:p>
      <text:p text:style-name="P1"><text:span text:style-name="T2"><text:tab/>Pendant cette période, les migrants viennent essentiellement d’Europe, surtout des pays limitrophes : les Italiens s’imposent comme les <text:s/>plus nombreux <text:s/>dans les années 1920, suivis des Allemands et des Belges. Ces populations se concentrent surtout dans les bassins industriels du Nord et de l’Est ainsi que la région parisienne. Des Polonais arrivent dès le début du XX° siècle demandés par les besoins de l’industrie minière dans le Nord de la France. Dans les années 1920, ce sont les Portugais qui arrivent à leur tour.</text:span></text:p>
      <text:p text:style-name="P1"><text:span text:style-name="T2">Les migrants Juifs polonais ou russes sont nombreux surtout à la fin du XIX° siècle. D’autres Russes se réfugient en France au lendemain de la Révolution Russe (1918), fuyant le communisme. Les Arméniens arrivent dans le même temps pour fuir la politique d’extermination du gouvernement Turc. Dans les années Trente, les réfugiés politiques en France <text:s/>cherchent à échapper aux dictatures nazie et fasciste. Les populations coloniales ne sont pas négligeables mais ne sont pas comptabilisées comme population immigrées.</text:span></text:p>
      <text:p text:style-name="P1"><text:span text:style-name="T2"><text:tab/>Ces populations bénéficient d’ un accueil plus ou moins chaleureux. En temps de croissance, l’étranger est plutôt bienvenu, occupant des besognes peu gratifiantes dans l’industrie, l’agriculture ou la domesticité mais en temps de crise, plus docile et moins bien payé, <text:s/>il représente une concurrence pour les travailleurs français, le ressentiment peut alors être violent comme par exemple en 1893 à Aigues-Mortes où des ouvriers Italiens sont lynchés lors de troubles sociaux : on dénombre 30 morts. </text:span></text:p>
      <text:p text:style-name="P1"><text:span text:style-name="T2">Pourtant le gouvernement Français légifère plutôt en faveur de l’immigration à la fin du XIX° siècle, renforçant la tradition d’accueil du pays : en 1889 est adopté la loi dite du « droit du sol » permettant à tout enfant né sur le sol français, de parents étrangers d’être déclaré de </text:span><text:soft-page-break/><text:span text:style-name="T2">nationalité française. Dans les années 1920, l’accès à la nationalité est même simplifié : il faut désormais 3 et non plus 10 ans de présence dans le pays pour demander à être Français.</text:span></text:p>
      <text:p text:style-name="P1"><text:span text:style-name="T2">Toutefois, la crise des années Trente amène des politiques de contrôle plus stricts des mouvements migratoires et même des retours <text:s/>pour les populations Polonaises et Portugaises fraîchement arrivées. De violentes campagnes xénophobes apparaissent, certains métiers sont fermés aux immigrés… c’est pourtant sous Léon Blum et le Front Populaire en 1936-1937 que des immigrés sont régularisés en grand nombre, moment de répit dans une décennie marquée par un rejet plutôt généralisé.</text:span></text:p>
      <text:p text:style-name="P1"><text:span text:style-name="T2"><text:tab/></text:span></text:p>
      <text:p text:style-name="P3"><text:span text:style-name="T2">En 1945, la France est donc un pays d’accueil et cette situation s’affirme avec l’avènement des Trente Glorieuses jusqu’en 1975.</text:span></text:p>
      <text:p text:style-name="P4"/>
      <text:p text:style-name="P3"><text:span text:style-name="T2">Les nécessités de la reconstruction conjugués aux besoins de la haute croissance permettent la mise en place d’une immigration de masse. Il s’agit d’une main d’œuvre peu coûteuse pour des emplois délaissés par les Français dans le domaine de l’industrie et des services. C’est immigration essentiellement économique amis qui se double parfois de motivations politiques.</text:span></text:p>
      <text:p text:style-name="P1"><text:span text:style-name="T2">L’acteur principal de ces entrées massives <text:s/>est l’Etat en 1945 qui organise les entrées en accord avec les pays d’émigration. Cependant l’Etat a parfois du mal à garder le contrôle et peu à peu dans les années 1950-60, les entrées se font sans contrat mais avec une régularisation dans la foulée. Le nombre des immigrés est ainsi multiplié par deux entre 1946 et 1968. </text:span></text:p>
      <text:p text:style-name="P1"><text:span text:style-name="T2"><text:tab/>C’est une immigration qui change également au niveau des origines. Certes, les Européens dominent toujours mais ils viennent cette fois plutôt d’Espagne et du Portugal. Les ressortissants de ces deux pays <text:s/>fuient la dictature qui sévit dans leur pays ainsi que la pauvreté. Des ressortissants Yougoslaves sont aussi plus nombreux. </text:span></text:p>
      <text:p text:style-name="P1"><text:span text:style-name="T2">Cependant les Nord-Africains commencent à affluer et plus tardivement les Africains subsahariens. C’est une migration qui s’explique par la fin de la colonisation qui les fait désormais entrer dans les statistiques ; la pratique de la langue Française, la <text:s/>disponibilité et le faible cout de la main d’œuvre explique que ces flux prennent rapidement de l’importance. C’est une immigration surtout masculine dont le but est d’envoyer de l’argent à la famille restée dans le pays d’origine. </text:span></text:p>
      <text:p text:style-name="P1"><text:span text:style-name="T2">A la fin de la période la majorité des immigrés en France viennent d’Algérie.</text:span></text:p>
      <text:p text:style-name="P1"><text:span text:style-name="T2"><text:tab/>Ouverture à l’immigration et prospérité économique ne signifient cependant pas meilleure intégration. Si les populations issues des courants migratoires de la période précédente sont intégrées, les immigrés des Trente Glorieuses sont victimes de ségrégation sociale et spatiale : ils occupent majoritairement des emplois peu qualifiés et en 1965, sur 70000 personnes vivant dans les bidonvilles aux abords de Paris, les deux tiers sont Algériens ou Portugais. Dans les années 1970, les bidonvilles ont disparu mais la ségrégation perdure avec <text:s/>la création de « grands ensembles », des cités HLM aux périphéries des grandes villes où l’on constate mixité sociale de plus en plus faible.</text:span></text:p>
      <text:p text:style-name="P1"><text:span text:style-name="T2">De plus les immigrés notamment d’origine maghrébine <text:s/>doivent faire face à une hausse du racisme liée d’une part au difficile contexte de la guerre d’Algérie (1954-1962) et d’autre part à une vague de racisme poussant parfois au meurtre (ratonnades dans la région de Marseille au début des années 1970). Face à cette escalade de violence, le gouvernement légifère avec une loi antiraciste en 1972. A la même époque, de nombreuses associations de défense des travailleurs étrangers se développent.</text:span></text:p>
      <text:p text:style-name="P1"><text:soft-page-break/><text:span text:style-name="T2">L’immigration est aussi un sujet du débat politique avec l’entrée en scène d’un nouveau parti, le Front National qui fait de la lutte contre l’immigration sont sujet principal. </text:span></text:p>
      <text:p text:style-name="P1"><text:span text:style-name="T2"><text:s/><text:tab/></text:span></text:p>
      <text:p text:style-name="P1"><text:span text:style-name="T2"><text:tab/>Ainsi, les Trente Glorieuses ont-elles <text:s/>permis une immigration de masse mais sans réelle intégration. La crise du début des années 1970, la remet en question. </text:span></text:p>
      <text:p text:style-name="P2"/>
      <text:p text:style-name="P1"><text:span text:style-name="T2"><text:tab/>A partir de 1974, le gouvernement décide de fermer les frontières à l’immigration économique : la crise a comme principale conséquence le chômage <text:s/>et <text:s/>parmi les premiers touchés se trouvent les étrangers. Une politique d’incitation au retour est mise en place mais sans grand succès : les immigrés arrivés pendant les Trente Glorieuses s’installent dans le pays. L’heure est donc au regroupement familial : facilité à partir de 1976, il permet aux immigrés de retrouver leurs familles. </text:span></text:p>
      <text:p text:style-name="P1"><text:span text:style-name="T2">D’autre part, la fermeture des frontières n’exclut pas l’accueil des réfugiés et les demandes d’asile : c’est ainsi que la France devient le principal pays d’accueil des rescapés des <text:s/>boat-people, fuyant les pays en guerre d’Asie du Sud-Est. En 1981, le gouvernement régularise 150 000 personnes et en 1984 c’est la réforme du titre de séjour unique pour 10 ans, qui facilite les démarches administratives des étrangers.</text:span></text:p>
      <text:p text:style-name="P1"><text:span text:style-name="T2">Enfin, à partir des années 1990, l’Union européenne influence la politique migratoire de la France : la Convention de Schengen (1990) renforce le contrôle aux portes de l’Union tout en facilitant la circulation de ses ressortissants entre les pays membres. </text:span></text:p>
      <text:p text:style-name="P1"><text:span text:style-name="T2">Ces différents facteurs accentuent le phénomène d’immigration clandestine contre laquelle les différents gouvernements entretiennent une politique de fermeté avec reconduites à la frontière.</text:span></text:p>
      <text:p text:style-name="P3"><text:span text:style-name="T2">Les origines continuent à se diversifier : les Européens se maintiennent <text:s/>du fait de la Convention de Schengen, <text:s/>mais ce sont désormais les populations issues des pays du Sud (Maghrébins- Algériens et Marocains - en première position) qui sont les plus nombreux. La mondialisation renforce les flux et explique la diversification de ces flux.</text:span></text:p>
      <text:p text:style-name="P1"><text:span text:style-name="T2">Ces migrants sont de plus en plus qualifiés mais les migrations de la misère persistent que ce soient dans les flux réguliers ou dans les flux clandestins.</text:span></text:p>
      <text:p text:style-name="P3"><text:span text:style-name="T2">La fermeture des frontières ne facilite cependant pas l’intégration des populations.</text:span></text:p>
      <text:p text:style-name="P1"><text:span text:style-name="T2">En effet, <text:s/>si les immigrés sont devenus une composante de la société française, qu’il y a des signes d’intégration comme la progression des diplômés et des mariages mixtes, <text:s/>le racisme et la ségrégation demeurent : quartiers marqués par le chômage et la dégradation, faillite des politiques sociales, notamment urbaines (réduction des subventions aux associations dans un contexte de crise), discriminations scolaires et à l’embauche : le sentiment d’exclusion se renforce.</text:span></text:p>
      <text:p text:style-name="P1"><text:span text:style-name="T2">Pourtant des évènements majeurs montrent une France unie : en 1983, une « marche de l’égalité » organisée par associations antiracistes (SOS racisme par exemple) fait prendre conscience des difficultés d’intégration des enfants d’immigrés : il s’agit aussi de contrer les messages xénophobes relayés par certains politiques, notamment du Front national pour qui l’immigration est le problème majeur du pays et un des facteurs de la crise. La victoire des « Bleus » lors de la coupe du monde football en 1998 met en avant une France « Black, Blanc, Beur » victorieuse mais ce n’est qu’une illusion, les difficultés demeurent. En témoignent les <text:s/>émeutes urbaines en 2005 et 2009 dans la région parisienne et les débats sur l’identité nationale qui serait mise en danger <text:s/>par une immigration non contrôlée.</text:span></text:p>
      <text:p text:style-name="P2"/>
      <text:p text:style-name="P1"><text:span text:style-name="T2"><text:tab/>Pays des droits de l’homme, la France a depuis plusieurs siècles une tradition d’accueil et a su accueillir les étrangers sur son sol, d’autant plus que l’immigration a aussi concouru à </text:span><text:soft-page-break/><text:span text:style-name="T2">développer l’activité économique et à enrichir la création culturelle et intellectuelle. Bien a</text:span><text:bookmark text:name="_GoBack"/><text:span text:style-name="T2">ccueillie en temps de croissance elle est plutôt rejetée en temps de crise. De nos jours, <text:s/>même si les générations issues de <text:s/>l’immigration connaissent une intégration par l’école et les naturalisations, elles restent les principales victimes de la <text:s/>crise. </text:span></text:p>
      <text:p text:style-name="P1"><text:span text:style-name="T2">Les campagnes électorales <text:s/>sont l’occasion de débats qui montrent la question de l’immigration est sensible pour de nombreux França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 CENA" svg:font-family="'AR CEN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rbel" svg:font-family="Corbel" style:font-family-generic="roman" style:font-pitch="variable"/>
    <style:font-face style:name="Khmer UI" svg:font-family="'Khmer UI'"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justify" style:justify-single-word="false" fo:orphans="2" fo:widows="2" style:writing-mode="lr-tb"/>
      <style:text-properties style:use-window-font-color="true" style:font-name="Khmer UI" style:font-size-complex="11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2.205cm" fo:margin-right="0cm" fo:text-indent="0cm" style:auto-text-indent="false" fo:keep-with-next="always"/>
      <style:text-properties fo:font-variant="small-caps" fo:color="#ea157a" style:font-name="Myriad Pro" fo:font-size="18pt" fo:letter-spacing="0.009cm" style:text-underline-style="none" fo:font-weight="bold" style:font-size-asian="18pt" style:font-weight-asian="bold" style:font-size-complex="16pt" style:language-complex="ar" style:country-complex="SA"/>
    </style:style>
    <style:style style:name="Heading_20_2" style:display-name="Heading 2" style:family="paragraph" style:parent-style-name="Standard" style:next-style-name="Text_20_body" style:default-outline-level="2" style:class="text">
      <style:paragraph-properties fo:margin="100%" fo:margin-left="3.57cm" fo:margin-right="0cm" fo:text-indent="-0.635cm" style:auto-text-indent="false" fo:keep-with-next="always"/>
      <style:text-properties fo:font-variant="small-caps" fo:color="#5ea226" style:font-name="Myriad Pro" fo:font-size="15.5pt" fo:letter-spacing="0.009cm" fo:font-weight="bold" style:font-size-asian="15.5pt" style:language-asian="fr" style:country-asian="FR" style:font-weight-asian="bold" style:font-size-complex="14pt" style:language-complex="ar" style:country-complex="SA"/>
    </style:style>
    <style:style style:name="Heading_20_3" style:display-name="Heading 3" style:family="paragraph" style:parent-style-name="Standard" style:next-style-name="Text_20_body" style:default-outline-level="3" style:class="text">
      <style:paragraph-properties fo:margin="100%" fo:margin-left="1.884cm" fo:margin-right="0cm" fo:text-indent="-0.635cm" style:auto-text-indent="false"/>
      <style:text-properties fo:font-variant="small-caps" fo:color="#4e5b6f" style:font-name="Myriad Pro" fo:font-size="14pt" style:text-underline-style="none" fo:font-weight="bold" style:font-size-asian="14pt" style:language-asian="fr" style:country-asian="FR" style:font-weight-asian="bold" style:font-name-complex="F" style:font-size-complex="12pt" style:language-complex="ar" style:country-complex="SA"/>
    </style:style>
    <style:style style:name="Heading_20_4" style:display-name="Heading 4" style:family="paragraph" style:parent-style-name="Standard" style:next-style-name="Text_20_body" style:default-outline-level="4" style:class="text">
      <style:paragraph-properties fo:margin-top="0.423cm" fo:margin-bottom="0cm"/>
      <style:text-properties fo:font-variant="small-caps" fo:color="#ea157a" fo:font-size="15pt" fo:letter-spacing="0.018cm" fo:font-weight="bold" style:font-size-asian="15pt" style:language-asian="fr" style:country-asian="FR" style:font-weight-asian="bold" style:font-size-complex="10pt" style:language-complex="ar" style:country-complex="SA"/>
    </style:style>
    <style:style style:name="Heading_20_5" style:display-name="Heading 5" style:family="paragraph" style:parent-style-name="Standard" style:next-style-name="Text_20_body" style:default-outline-level="5" style:class="text">
      <style:paragraph-properties fo:margin="100%" fo:margin-left="1.386cm" fo:margin-right="0cm" fo:margin-top="0.353cm" fo:margin-bottom="0cm" fo:text-indent="-0.635cm" style:auto-text-indent="false"/>
      <style:text-properties fo:color="#00addc" fo:font-size="13pt" fo:letter-spacing="0.018cm" fo:font-weight="bold" style:font-size-asian="13pt" style:font-weight-asian="bold" style:font-size-complex="13pt"/>
    </style:style>
    <style:style style:name="Heading_20_6" style:display-name="Heading 6" style:family="paragraph" style:parent-style-name="Standard" style:next-style-name="Text_20_body" style:default-outline-level="6" style:class="text">
      <style:text-properties fo:font-variant="small-caps" fo:color="#009dd9" style:font-name="Calibri" fo:font-size="11pt" fo:letter-spacing="0.009cm" style:font-size-asian="11pt" style:font-size-complex="10pt" style:language-complex="ar" style:country-complex="SA"/>
    </style:style>
    <style:style style:name="Heading_20_7" style:display-name="Heading 7" style:family="paragraph" style:parent-style-name="Standard" style:next-style-name="Text_20_body" style:default-outline-level="7" style:class="text">
      <style:text-properties fo:font-variant="small-caps" fo:color="#009dd9" style:font-name="Calibri" fo:letter-spacing="0.018cm" fo:font-weight="bold" style:font-weight-asian="bold" style:font-size-complex="10pt" style:language-complex="ar" style:country-complex="SA"/>
    </style:style>
    <style:style style:name="Heading_20_8" style:display-name="Heading 8" style:family="paragraph" style:parent-style-name="Standard" style:next-style-name="Text_20_body" style:default-outline-level="8" style:class="text">
      <style:text-properties fo:font-variant="small-caps" fo:color="#0075a2" style:font-name="Calibri" fo:font-style="italic" fo:font-weight="bold" style:font-style-asian="italic" style:font-weight-asian="bold" style:font-size-complex="10pt" style:language-complex="ar" style:country-complex="SA"/>
    </style:style>
    <style:style style:name="Heading_20_9" style:display-name="Heading 9" style:family="paragraph" style:parent-style-name="Standard" style:next-style-name="Text_20_body" style:default-outline-level="9" style:class="text">
      <style:text-properties fo:font-variant="small-caps" fo:color="#004d6c" style:font-name="Calibri" fo:font-style="italic" fo:font-weight="bold" style:font-style-asian="italic" style:font-weight-asian="bold" style:font-size-complex="10pt" style:language-complex="ar" style:country-complex="SA"/>
    </style:style>
    <style:style style:name="activité" style:family="paragraph" style:default-outline-level="">
      <style:paragraph-properties fo:margin="100%" fo:margin-left="1cm" fo:margin-right="0cm" fo:line-height="100%" fo:text-align="start" style:justify-single-word="false" fo:text-indent="0.63cm" style:auto-text-indent="false"/>
      <style:text-properties fo:font-variant="small-caps" fo:color="#d8243d" style:font-name="Comic Sans MS" fo:font-size="12.5pt" fo:font-weight="bold" style:font-name-asian="Calibri1" style:font-size-asian="12.5pt" style:font-weight-asian="bold"/>
    </style:style>
    <style:style style:name="No_20_Spacing" style:display-name="No Spacing" style:family="paragraph" style:parent-style-name="Standard" style:default-outline-level="">
      <style:text-properties style:font-name="Tahoma" style:language-asian="fr" style:country-asian="FR" style:font-name-complex="Tahoma1" style:font-size-complex="10pt" style:language-complex="ar" style:country-complex="SA"/>
    </style:style>
    <style:style style:name="idée" style:family="paragraph" style:parent-style-name="Standard" style:default-outline-level="">
      <style:text-properties style:font-name="AR CENA" fo:font-size="13pt" fo:font-style="italic" style:text-underline-style="solid" style:text-underline-width="auto" style:text-underline-color="font-color" style:font-size-asian="13pt" style:language-asian="fr" style:country-asian="FR" style:font-style-asian="italic" style:font-size-complex="10pt" style:language-complex="ar" style:country-complex="SA"/>
    </style:style>
    <style:style style:name="module" style:family="paragraph" style:parent-style-name="Standard" style:default-outline-level="">
      <style:text-properties fo:font-variant="small-caps" fo:color="#595959" style:font-name="Corbel" fo:font-size="13pt" style:text-underline-style="solid" style:text-underline-width="bold" style:text-underline-color="#000000" style:font-size-asian="13pt" style:font-size-complex="10pt" style:language-complex="ar" style:country-complex="SA"/>
    </style:style>
    <style:style style:name="orsay" style:family="paragraph" style:parent-style-name="Standard" style:default-outline-level="">
      <style:text-properties style:font-name="Verdana" fo:font-size="11pt" fo:font-weight="bold" style:font-size-asian="11pt" style:language-asian="fr" style:country-asian="FR" style:font-weight-asian="bold" style:font-size-complex="12pt" style:language-complex="ar" style:country-complex="SA" style:font-weight-complex="bold"/>
    </style:style>
    <style:style style:name="orsay_20_local" style:display-name="orsay local" style:family="paragraph" style:parent-style-name="Standard" style:default-outline-level="">
      <style:text-properties style:font-name="Calibri" fo:font-size="9pt" style:font-size-asian="9pt"/>
    </style:style>
    <style:style style:name="sous_20_partie" style:display-name="sous partie" style:family="paragraph" style:parent-style-name="Standard" style:default-outline-level="">
      <style:text-properties fo:color="#5f497a" fo:font-weight="bold" style:font-weight-asian="bold"/>
    </style:style>
    <style:style style:name="étude_20_de_20_cas" style:display-name="étude de cas" style:family="paragraph" style:parent-style-name="Standard" style:default-outline-level="">
      <style:paragraph-properties fo:margin="100%" fo:margin-left="1.27cm" fo:margin-right="0cm" fo:text-indent="-0.635cm" style:auto-text-indent="false"/>
      <style:text-properties fo:color="#00addc" style:font-name="Corbel" fo:font-size="13pt" fo:font-weight="bold" style:font-size-asian="13pt" style:font-weight-asian="bold" style:font-size-complex="10pt" style:language-complex="ar" style:country-complex="SA"/>
    </style:style>
    <style:style style:name="parties" style:family="paragraph" style:parent-style-name="Standard" style:default-outline-level="">
      <style:text-properties fo:font-variant="small-caps" style:font-name="AR CENA" fo:font-size="18pt" fo:font-weight="bold" style:font-size-asian="18pt" style:language-asian="fr" style:country-asian="FR" style:font-weight-asian="bold" style:font-size-complex="10pt" style:language-complex="ar" style:country-complex="SA"/>
    </style:style>
    <style:style style:name="argument" style:family="paragraph" style:parent-style-name="Standard" style:default-outline-level="">
      <style:text-properties fo:color="#457a28" style:font-name="AR CENA" fo:font-size="16pt" style:text-underline-style="dotted" style:text-underline-width="auto" style:text-underline-color="font-color" style:font-size-asian="16pt" style:language-asian="fr" style:country-asian="FR" style:font-size-complex="10pt" style:language-complex="ar" style:country-complex="SA"/>
    </style:style>
    <style:style style:name="orsay_20_ques" style:display-name="orsay ques" style:family="paragraph" style:parent-style-name="Standard" style:default-outline-level="1"/>
    <style:style style:name="caption" style:family="paragraph" style:parent-style-name="Standard" style:default-outline-level="">
      <style:text-properties fo:text-transform="uppercase" fo:font-size="8pt" fo:font-weight="bold" style:font-size-asian="8pt" style:font-weight-asian="bold" style:font-size-complex="9pt" style:font-weight-complex="bold"/>
    </style:style>
    <style:style style:name="Title" style:family="paragraph" style:parent-style-name="Standard" style:next-style-name="Subtitle" style:default-outline-level="" style:class="chapter">
      <style:paragraph-properties fo:text-align="end" style:justify-single-word="false" fo:padding-left="0cm" fo:padding-right="0cm" fo:padding-top="0.035cm" fo:padding-bottom="0cm" fo:border-left="none" fo:border-right="none" fo:border-top="0.053cm solid #009dd9" fo:border-bottom="none"/>
      <style:text-properties fo:font-variant="small-caps" style:font-name="Calibri" fo:font-size="24pt" fo:font-weight="bold" style:font-size-asian="24pt" style:font-weight-asian="bold" style:font-size-complex="24pt" style:language-complex="ar" style:country-complex="SA" style:font-weight-complex="bold"/>
    </style:style>
    <style:style style:name="Subtitle" style:family="paragraph" style:parent-style-name="Standard" style:next-style-name="Text_20_body" style:default-outline-level="" style:class="chapter">
      <style:paragraph-properties fo:margin="100%" fo:margin-left="1.27cm" fo:margin-right="0cm" fo:text-align="start" style:justify-single-word="false" fo:text-indent="-0.635cm" style:auto-text-indent="false"/>
      <style:text-properties style:font-name="Corbel" fo:font-size="13pt" fo:font-style="italic" style:font-size-asian="13pt" style:font-style-asian="italic" style:font-size-complex="14pt" style:language-complex="ar" style:country-complex="SA"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Quote" style:family="paragraph" style:parent-style-name="Standard" style:default-outline-level="">
      <style:text-properties style:font-name="Calibri" fo:font-style="italic" style:font-style-asian="italic" style:font-size-complex="10pt" style:language-complex="ar" style:country-complex="SA"/>
    </style:style>
    <style:style style:name="Intense_20_Quote" style:display-name="Intense Quote" style:family="paragraph" style:parent-style-name="Standard" style:default-outline-level="">
      <style:paragraph-properties fo:margin="100%" fo:margin-left="2.54cm" fo:margin-right="2.54cm" fo:margin-top="0.247cm" fo:margin-bottom="0.247cm" fo:text-indent="0cm" style:auto-text-indent="false" fo:background-color="#009dd9" fo:padding="0.353cm" fo:border="0.035cm solid #0075a2">
        <style:background-image/>
      </style:paragraph-properties>
      <style:text-properties fo:color="#ffffff" style:font-name="Calibri" fo:font-style="italic" fo:font-weight="bold" style:font-style-asian="italic" style:font-weight-asian="bold" style:font-size-complex="10pt" style:language-complex="ar" style:country-complex="SA"/>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language-asian="fr" style:country-asian="FR" style:font-weight-asian="bold" style:font-size-complex="16pt" style:language-complex="en" style:country-complex="US" style:font-weight-complex="bold"/>
    </style:style>
    <style:style style:name="objectifs_20_de_20_la_20_séance" style:display-name="objectifs de la séance" style:family="paragraph" style:parent-style-name="Standard" style:default-outline-level="">
      <style:text-properties fo:color="#7030a0" fo:font-size="11pt" style:font-size-asian="11pt" style:language-asian="fr" style:country-asian="FR" style:language-complex="ar" style:country-complex="SA"/>
    </style:style>
    <style:style style:name="problématique" style:family="paragraph" style:parent-style-name="List_20_Paragraph" style:default-outline-level="">
      <style:paragraph-properties fo:margin="100%" fo:margin-left="1.905cm" fo:margin-right="0cm" fo:text-indent="-0.635cm" style:auto-text-indent="false"/>
      <style:text-properties fo:color="#4e5b6f" fo:font-weight="bold" style:font-weight-asian="bold"/>
    </style:style>
    <style:style style:name="Default_20_Paragraph_20_Font" style:display-name="Default Paragraph Font" style:family="text"/>
    <style:style style:name="idée_20_Car" style:display-name="idée Car" style:family="text" style:parent-style-name="Default_20_Paragraph_20_Font">
      <style:text-properties style:font-name="AR CENA" fo:font-size="13pt" fo:font-style="italic" style:text-underline-style="solid" style:text-underline-width="auto" style:text-underline-color="font-color" style:font-size-asian="13pt" style:language-asian="fr" style:country-asian="FR" style:font-style-asian="italic"/>
    </style:style>
    <style:style style:name="module_20_Car" style:display-name="module Car" style:family="text" style:parent-style-name="Default_20_Paragraph_20_Font">
      <style:text-properties fo:font-variant="small-caps" fo:color="#595959" style:font-name="Corbel" fo:font-size="13pt" style:text-underline-style="solid" style:text-underline-width="bold" style:text-underline-color="#000000" style:font-size-asian="13pt"/>
    </style:style>
    <style:style style:name="orsay_20_Car" style:display-name="orsay Car" style:family="text" style:parent-style-name="Default_20_Paragraph_20_Font">
      <style:text-properties style:font-name="Verdana" fo:font-size="11pt" fo:font-weight="bold" style:font-size-asian="11pt" style:language-asian="fr" style:country-asian="FR" style:font-weight-asian="bold" style:font-size-complex="12pt" style:font-weight-complex="bold"/>
    </style:style>
    <style:style style:name="étude_20_de_20_cas_20_Car" style:display-name="étude de cas Car" style:family="text" style:parent-style-name="Default_20_Paragraph_20_Font">
      <style:text-properties fo:color="#00addc" style:font-name="Corbel" fo:font-size="13pt" fo:font-weight="bold" style:font-size-asian="13pt" style:font-weight-asian="bold"/>
    </style:style>
    <style:style style:name="parties_20_Car" style:display-name="parties Car" style:family="text" style:parent-style-name="Default_20_Paragraph_20_Font">
      <style:text-properties fo:font-variant="small-caps" style:font-name="AR CENA" fo:font-size="18pt" fo:font-weight="bold" style:font-size-asian="18pt" style:language-asian="fr" style:country-asian="FR" style:font-weight-asian="bold"/>
    </style:style>
    <style:style style:name="argument_20_Car" style:display-name="argument Car" style:family="text" style:parent-style-name="Default_20_Paragraph_20_Font">
      <style:text-properties fo:color="#457a28" style:font-name="AR CENA" fo:font-size="16pt" style:text-underline-style="dotted" style:text-underline-width="auto" style:text-underline-color="font-color" style:font-size-asian="16pt" style:language-asian="fr" style:country-asian="FR"/>
    </style:style>
    <style:style style:name="Heading_20_1_20_Char" style:display-name="Heading 1 Char" style:family="text" style:parent-style-name="Default_20_Paragraph_20_Font">
      <style:text-properties fo:font-variant="small-caps" fo:color="#ea157a" style:font-name="Myriad Pro" fo:font-size="18pt" fo:letter-spacing="0.009cm" style:text-underline-style="none" fo:font-weight="bold" style:font-size-asian="18pt" style:font-weight-asian="bold" style:font-size-complex="16pt"/>
    </style:style>
    <style:style style:name="Heading_20_2_20_Char" style:display-name="Heading 2 Char" style:family="text" style:parent-style-name="Default_20_Paragraph_20_Font">
      <style:text-properties fo:font-variant="small-caps" fo:color="#5ea226" style:font-name="Myriad Pro" fo:font-size="15.5pt" fo:letter-spacing="0.009cm" fo:font-weight="bold" style:font-size-asian="15.5pt" style:language-asian="fr" style:country-asian="FR" style:font-weight-asian="bold" style:font-size-complex="14pt"/>
    </style:style>
    <style:style style:name="Heading_20_3_20_Char" style:display-name="Heading 3 Char" style:family="text" style:parent-style-name="Default_20_Paragraph_20_Font">
      <style:text-properties fo:font-variant="small-caps" fo:color="#4e5b6f" style:font-name="Myriad Pro" fo:font-size="14pt" style:text-underline-style="none" fo:font-weight="bold" style:font-size-asian="14pt" style:language-asian="fr" style:country-asian="FR" style:font-weight-asian="bold" style:font-name-complex="F" style:font-size-complex="12pt"/>
    </style:style>
    <style:style style:name="Heading_20_4_20_Char" style:display-name="Heading 4 Char" style:family="text" style:parent-style-name="Default_20_Paragraph_20_Font">
      <style:text-properties fo:font-variant="small-caps" fo:color="#ea157a" style:font-name="Khmer UI" fo:font-size="15pt" fo:letter-spacing="0.018cm" fo:font-weight="bold" style:font-size-asian="15pt" style:language-asian="fr" style:country-asian="FR" style:font-weight-asian="bold"/>
    </style:style>
    <style:style style:name="Heading_20_5_20_Char" style:display-name="Heading 5 Char" style:family="text" style:parent-style-name="Default_20_Paragraph_20_Font">
      <style:text-properties fo:color="#00addc" style:font-name="Khmer UI" fo:font-size="13pt" fo:letter-spacing="0.018cm" fo:font-weight="bold" style:font-size-asian="13pt" style:font-weight-asian="bold" style:font-size-complex="13pt" style:language-complex="en" style:country-complex="US"/>
    </style:style>
    <style:style style:name="Heading_20_6_20_Char" style:display-name="Heading 6 Char" style:family="text" style:parent-style-name="Default_20_Paragraph_20_Font">
      <style:text-properties fo:font-variant="small-caps" fo:color="#009dd9" fo:font-size="11pt" fo:letter-spacing="0.009cm" style:font-size-asian="11pt"/>
    </style:style>
    <style:style style:name="Heading_20_7_20_Char" style:display-name="Heading 7 Char" style:family="text" style:parent-style-name="Default_20_Paragraph_20_Font">
      <style:text-properties fo:font-variant="small-caps" fo:color="#009dd9" fo:letter-spacing="0.018cm" fo:font-weight="bold" style:font-weight-asian="bold"/>
    </style:style>
    <style:style style:name="Heading_20_8_20_Char" style:display-name="Heading 8 Char" style:family="text" style:parent-style-name="Default_20_Paragraph_20_Font">
      <style:text-properties fo:font-variant="small-caps" fo:color="#0075a2" fo:font-style="italic" fo:font-weight="bold" style:font-style-asian="italic" style:font-weight-asian="bold"/>
    </style:style>
    <style:style style:name="Heading_20_9_20_Char" style:display-name="Heading 9 Char" style:family="text" style:parent-style-name="Default_20_Paragraph_20_Font">
      <style:text-properties fo:font-variant="small-caps" fo:color="#004d6c" fo:font-style="italic" fo:font-weight="bold" style:font-style-asian="italic" style:font-weight-asian="bold"/>
    </style:style>
    <style:style style:name="Title_20_Char" style:display-name="Title Char" style:family="text" style:parent-style-name="Default_20_Paragraph_20_Font">
      <style:text-properties fo:font-variant="small-caps" fo:font-size="24pt" style:font-size-asian="24pt" style:font-size-complex="24pt"/>
    </style:style>
    <style:style style:name="Subtitle_20_Char" style:display-name="Subtitle Char" style:family="text" style:parent-style-name="Default_20_Paragraph_20_Font">
      <style:text-properties style:font-name="Corbel" fo:font-size="13pt" style:font-size-asian="13pt" style:font-size-complex="11pt"/>
    </style:style>
    <style:style style:name="Strong_20_Emphasis" style:display-name="Strong Emphasis" style:family="text">
      <style:text-properties fo:color="#009dd9" fo:font-weight="bold" style:font-weight-asian="bold" style:font-weight-complex="bold"/>
    </style:style>
    <style:style style:name="Emphasis" style:family="text">
      <style:text-properties fo:letter-spacing="0.018cm" fo:font-style="italic" fo:font-weight="bold" style:font-style-asian="italic" style:font-weight-asian="bold" style:font-style-complex="italic"/>
    </style:style>
    <style:style style:name="No_20_Spacing_20_Char" style:display-name="No Spacing Char" style:family="text" style:parent-style-name="Default_20_Paragraph_20_Font">
      <style:text-properties style:font-name="Tahoma" style:language-asian="fr" style:country-asian="FR" style:font-name-complex="Tahoma1"/>
    </style:style>
    <style:style style:name="Quote_20_Char" style:display-name="Quote Char" style:family="text" style:parent-style-name="Default_20_Paragraph_20_Font">
      <style:text-properties fo:font-style="italic" style:font-style-asian="italic"/>
    </style:style>
    <style:style style:name="Intense_20_Quote_20_Char" style:display-name="Intense Quote Char" style:family="text" style:parent-style-name="Default_20_Paragraph_20_Font">
      <style:text-properties fo:color="#ffffff" fo:font-style="italic" fo:font-weight="bold" style:font-style-asian="italic" style:font-weight-asian="bold"/>
    </style:style>
    <style:style style:name="Subtle_20_Emphasis" style:display-name="Subtle Emphasis" style:family="text">
      <style:text-properties fo:font-style="italic" style:font-style-asian="italic"/>
    </style:style>
    <style:style style:name="Intense_20_Emphasis" style:display-name="Intense Emphasis" style:family="text">
      <style:text-properties fo:color="#009dd9" fo:letter-spacing="0.018cm" fo:font-style="italic" fo:font-weight="bold" style:font-style-asian="italic" style:font-weight-asian="bold"/>
    </style:style>
    <style:style style:name="Subtle_20_Reference" style:display-name="Subtle Reference" style:family="text">
      <style:text-properties fo:font-weight="bold" style:font-weight-asian="bold"/>
    </style:style>
    <style:style style:name="Intense_20_Reference" style:display-name="Intense Reference" style:family="text">
      <style:text-properties fo:font-variant="small-caps" fo:font-size="11pt" fo:letter-spacing="0.009cm" style:text-underline-style="solid" style:text-underline-width="auto" style:text-underline-color="font-color" fo:font-weight="bold" style:font-size-asian="11pt" style:font-weight-asian="bold" style:font-size-complex="11pt" style:font-weight-complex="bold"/>
    </style:style>
    <style:style style:name="Book_20_Title" style:display-name="Book Title" style:family="text">
      <style:text-properties style:font-name="Cambria" fo:font-size="10pt" fo:font-style="italic" style:font-name-asian="Times New Roman" style:font-size-asian="10pt" style:font-style-asian="italic" style:font-name-complex="Times New Roman" style:font-size-complex="10pt" style:font-style-complex="italic"/>
    </style:style>
    <style:style style:name="objectifs_20_de_20_la_20_séance_20_Char" style:display-name="objectifs de la séance Char" style:family="text" style:parent-style-name="Default_20_Paragraph_20_Font">
      <style:text-properties fo:color="#7030a0" style:font-name="Khmer UI" fo:font-size="11pt" style:font-size-asian="11pt" style:language-asian="fr" style:country-asian="FR" style:font-size-complex="11pt"/>
    </style:style>
    <style:style style:name="problématique_20_Char" style:display-name="problématique Char" style:family="text" style:parent-style-name="Default_20_Paragraph_20_Font">
      <style:text-properties fo:color="#4e5b6f" style:font-name="Khmer UI" fo:font-size="12pt" fo:font-weight="bold" style:font-size-asian="12pt" style:font-weight-asian="bold" style:font-size-complex="11pt" style:language-complex="en" style:country-complex="US"/>
    </style:style>
    <style:style style:name="List_20_Paragraph_20_Char" style:display-name="List Paragraph Char" style:family="text" style:parent-style-name="Default_20_Paragraph_20_Font">
      <style:text-properties style:font-name="Khmer UI" fo:font-size="12pt" style:font-size-asian="12pt" style:font-size-complex="11pt" style:language-complex="en" style:country-complex="US"/>
    </style:style>
    <style:style style:name="ListLabel_20_1" style:display-name="ListLabel 1" style:family="text">
      <style:text-properties fo:color="#e12809" fo:font-size="11pt" fo:font-style="normal" fo:font-weight="bold" style:font-size-asian="11pt" style:font-style-asian="normal" style:font-weight-asian="bold"/>
    </style:style>
    <style:style style:name="ListLabel_20_2" style:display-name="ListLabel 2" style:family="text">
      <style:text-properties style:text-underline-style="none"/>
    </style:style>
    <style:style style:name="ListLabel_20_3" style:display-name="ListLabel 3" style:family="text">
      <style:text-properties fo:color="#4e5b6f" fo:font-size="11pt" fo:font-style="normal" fo:font-weight="bold" style:font-size-asian="11pt" style:font-style-asian="normal" style:font-weight-asian="bold"/>
    </style:style>
    <style:style style:name="ListLabel_20_4" style:display-name="ListLabel 4" style:family="text">
      <style:text-properties style:font-name-complex="Courier New"/>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2'"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2'"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2'"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2'"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2'"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il - [2010]</meta:initial-creator>
    <meta:editing-cycles>8</meta:editing-cycles>
    <meta:print-date>2014-11-01T16:05:00</meta:print-date>
    <meta:creation-date>2014-10-29T13:40:00</meta:creation-date>
    <dc:date>2014-11-01T18:38:31.67</dc:date>
    <meta:editing-duration>PT5M41S</meta:editing-duration>
    <meta:generator>OpenOffice/4.0.1$Win32 OpenOffice.org_project/401m5$Build-9714</meta:generator>
    <meta:document-statistic meta:table-count="0" meta:image-count="0" meta:object-count="0" meta:page-count="4" meta:paragraph-count="38" meta:word-count="1832" meta:character-count="11691"/>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