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C" style:family="table-column">
      <style:table-column-properties style:column-width="5.667cm" style:rel-column-width="2184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ocorrection : croquis sur la Chine</text:p>
      <text:p text:style-name="Standard"><text:s/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text:s/>j'ai bien réussi*</text:p>
          </table:table-cell>
          <table:table-cell table:style-name="Table1.C1" office:value-type="string">
            <text:p text:style-name="Table_20_Contents">j'ai <text:s/>plutôt raté*</text:p>
          </table:table-cell>
        </table:table-row>
        <table:table-row>
          <table:table-cell table:style-name="Table1.A2" office:value-type="string">
            <text:p text:style-name="Table_20_Contents">Le choix des figurés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J'ai représenté toutes les informations demandées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on croquis est lisible, clair et soigné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a légende est lisible, claire et soignée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>J'ai écrit tous les noms attendus</text:p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es noms sont écrits horizontalement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>* réponds par une croix (X) si tu as réussi ou raté, essaie d'analyser tes erreurs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1:01:57.82</meta:creation-date>
    <dc:date>2017-01-02T11:12:02.18</dc:date>
    <meta:editing-duration>PT10M4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11" meta:word-count="63" meta:character-count="376"/>
  </office:meta>
</office:document-meta>
</file>