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cré Graal des Monthy Python</text:p>
      <text:p text:style-name="P1"/>
      <text:p text:style-name="P2">1. Les références au Moyen-âge.</text:p>
      <text:p text:style-name="P4"/>
      <text:p text:style-name="P4">Note ici le nom d'un château aperçu dans le film : ________________________________________</text:p>
      <text:p text:style-name="P4"/>
      <text:p text:style-name="P4">Cite au moins un passage du film dans lequel les chevaliers (ou le roi) sont ridiculisés. Qu'est-ce qui les rend ridicules ? 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/>
      <text:p text:style-name="P4">Note les éléments qui font référence à l'omniprésence de la religion catholique au Moyen-âge :</text:p>
      <text:p text:style-name="P4">-</text:p>
      <text:p text:style-name="P4">-</text:p>
      <text:p text:style-name="P4">-</text:p>
      <text:p text:style-name="P4">-</text:p>
      <text:p text:style-name="P4">-</text:p>
      <text:p text:style-name="P4">-</text:p>
      <text:p text:style-name="P4"/>
      <text:p text:style-name="P4">Les religieux sont-ils également ridiculisés ? Qu'est-ce qui te permet de le dire ? 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4"/>
      <text:p text:style-name="P4">Que nous apprend le film sur les conditions de vie des gens du peuple au Moyen-âge ?</text:p>
      <text:p text:style-name="P4"/>
      <text:p text:style-name="P4">- ______________________________________________________________________________</text:p>
      <text:p text:style-name="P4">- ______________________________________________________________________________</text:p>
      <text:p text:style-name="P4">- ______________________________________________________________________________</text:p>
      <text:p text:style-name="P4">- ______________________________________________________________________________</text:p>
      <text:p text:style-name="P4"/>
      <text:p text:style-name="P4">Cite les créatures surnaturelles qui croisent la route d'Arthur et de ses chevaliers :</text:p>
      <text:p text:style-name="P4"/>
      <text:p text:style-name="P4">-</text:p>
      <text:p text:style-name="P4">-</text:p>
      <text:p text:style-name="P4">-</text:p>
      <text:p text:style-name="P4">-</text:p>
      <text:p text:style-name="P4">-</text:p>
      <text:p text:style-name="P4"><text:span text:style-name="T1"/></text:p>
      <text:list xml:id="list2745148337391923362" text:style-name="L2">
        <text:list-item>
          <text:p text:style-name="P5"><text:span text:style-name="T1">Le synopsis</text:span></text:p>
        </text:list-item>
      </text:list>
      <text:p text:style-name="P4"><text:span text:style-name="T1"/></text:p>
      <text:p text:style-name="P4">Complète le synopsis du film (à faire à la maison).</text:p>
      <text:p text:style-name="P4"/>
      <text:p text:style-name="P6">Le roi ______________ accompagné par son fidèle serviteur Patsy, est à la recherche du _______</text:p>
      <text:p text:style-name="P6">___________, la coupe dans lequel Joseph d'Arimathie aurait recueilli le sang de ______ à sa mort.</text:p>
      <text:p text:style-name="P6">Le roi tente de recruter des __________________de la __________ronde. Sa quête s'avère périlleuse et semée d'obstacles. Les chevaliers traversent un village dans laquelle s'est propagée une maladie mortelle : ________________. Arthur _______________ Bedevere qu'il rencontre au cours d'un procès de ____________________. __________________ trouve refuge au château d'Anthrax dans lequel des jeunes filles veulent le retenir contre son gré. Sir _____________________ le courageux perturbe le _____________________du prince Herbert en croyant voler au secours d'une jeune demoiselle.</text:p>
      <text:p text:style-name="P6"><text:soft-page-break/>A nouveau réunis, les chevaliers font la rencontre de ______ l'enchanteur qui les conduit à une grotte gardée par un terrible _______________. Après avoir essuyé de lourdes pertes, ils parviennent à se débarrasser de celui-ci, grâce à une _________________ sacrée. Poursuivis par un __________________, ils parviennent cependant à atteindre le ________________________, qu'ils ne peuvent traverser qu'après avoir répondu à trois questions. Quelques chevaliers et le roi Arthur passent par le pont pour se retrouver près d'un château occupé par des _______________, et dans lequel le Graal serait caché. Alors qu'Arthur s'apprête à donner l'assaut au château à l'aide d'une armée surgie de nulle part, des ________________ arrivent et arrêtent les chevaliers pour le meurtre d'un ___________________ survenu plus tôt dans le film.</text:p>
      <text:p text:style-name="P6"><text:span text:style-name="T1"/></text:p>
      <text:list xml:id="list6874247972922309915" text:style-name="L4">
        <text:list-item>
          <text:p text:style-name="P7"><text:span text:style-name="T1">Le comique dans le film</text:span></text:p>
        </text:list-item>
      </text:list>
      <text:p text:style-name="P6"><text:span text:style-name="T1"/></text:p>
      <text:p text:style-name="P6">Cite un élément du film qui fait l'objet d'une parodie : 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/>
      <text:p text:style-name="P6">Cite un exemple de situation absurde dans le film : 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Cite un exemple de « running gag » (comique de répétition) : ______________________________</text:p>
      <text:p text:style-name="P6">________________________________________________________________________________</text:p>
      <text:p text:style-name="P6"><text:s/>_______________________________________________________________________________</text:p>
      <text:p text:style-name="P6"/>
      <text:p text:style-name="P6">Cite un élément anachronique par rapport à l'époque du Moyen-âge : ________________________</text:p>
      <text:p text:style-name="P6">________________________________________________________________________________</text:p>
      <text:p text:style-name="P6"/>
      <text:p text:style-name="P6">A quel(s) moment(s), le film joue t-il la carte de l'exagération ? 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/>
      <text:p text:style-name="P6">Donne l'exemple d'une « surprise » provoquée par le film : ________________________________</text:p>
      <text:p text:style-name="P6"/>
      <text:p text:style-name="P6">A quel(s) moments les personnages semblent s'adresser directement aux spectateurs ? ___________</text:p>
      <text:p text:style-name="P6"><text:span text:style-name="T1">________________________________________________________________________________</text:span></text:p>
      <text:p text:style-name="P6"><text:span text:style-name="T1">________________________________________________________________________________</text:span></text:p>
      <text:p text:style-name="P3"/>
      <text:p text:style-name="P6">A quel(s) moment(s)notre époque semble se confondre avec celle de l'histoire du film (procédé de mise en abyme) ? 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1T18:21:46.17</meta:creation-date>
    <dc:date>2015-02-01T20:24:17.22</dc:date>
    <meta:editing-duration>PT29M2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6" meta:word-count="495" meta:character-count="4989"/>
  </office:meta>
</office:document-meta>
</file>