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start" style:justify-single-word="false"/>
      <style:text-properties style:text-underline-style="none" fo:font-weight="bold" style:font-weight-asian="bold" style:font-weight-complex="bold"/>
    </style:style>
    <style:style style:name="P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333333" style:text-underline-style="solid" style:text-underline-width="auto" style:text-underline-color="font-color" fo:font-weight="bold" style:font-weight-asian="bold" style:font-weight-complex="bold"/>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333333" style:text-underline-style="solid" style:text-underline-width="auto" style:text-underline-color="font-color" fo:font-weight="bold" style:font-weight-asian="bold" style:font-weight-complex="bold"/>
    </style:style>
    <style:style style:name="T4" style:family="text">
      <style:text-properties fo:color="#333333" style:text-underline-style="none" fo:font-weight="normal" style:font-weight-asian="normal" style:font-weight-complex="normal"/>
    </style:style>
    <style:style style:name="T5" style:family="text">
      <style:text-properties fo:color="#333333" style:text-underline-style="none"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ight" style:number-wrapped-paragraphs="no-limit" style:wrap-contour="false" style:vertical-pos="from-top" style:vertical-rel="paragraph" style:horizontal-pos="from-left" style:horizontal-rel="paragraph" fo:padding="0cm" fo:border="0.002cm solid #000000"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top" style:vertical-rel="baseline" fo:padding="0cm" fo:border="none" draw:ole-draw-aspect="1"/>
    </style:style>
    <style:style style:name="fr4" style:family="graphic" style:parent-style-name="OLE">
      <style:graphic-properties fo:margin-left="0cm" fo:margin-right="0cm" fo:margin-top="0cm" fo:margin-bottom="0cm" style:wrap="run-through" style:number-wrapped-paragraphs="no-limit" style:vertical-pos="top" style:vertical-rel="char" style:horizontal-pos="left" style:horizontal-rel="char" fo:padding="0cm" fo:border="none" draw:ole-draw-aspect="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alyse de l'affiche du film : « Oliver Twist ».</text:p>
      <text:p text:style-name="P3"><draw:frame draw:style-name="fr2" draw:name="images2" text:anchor-type="paragraph" svg:x="7.426cm" svg:y="0.169cm" svg:width="1.82cm" svg:height="2.57cm" draw:z-index="3"><draw:image xlink:href="http://www.cndp.fr/crdp-clermont/upload/_25_1_2015-09-14_12-57-45_.jpg" xlink:type="simple" xlink:show="embed" xlink:actuate="onLoad"/></draw:frame></text:p>
      <text:p text:style-name="P3"/>
      <text:p text:style-name="P3"/>
      <text:p text:style-name="P3"/>
      <text:p text:style-name="P5"><text:tab/></text:p>
      <text:p text:style-name="P5"/>
      <text:p text:style-name="P5"><text:tab/>Sur un fond presque uniforme, une seule couleur se détache. Le jaune du titre, en haut de l’affiche, a tout pour attirer les yeux. Les grandes lettres contrastent aussi avec les majuscules noires indiquant le nom de l’auteur du roman, du réalisateur du film ou des acteurs. Le roman de Dickens est un tel monument de la littérature que chacun a ce prénom et ce nom en tête. Au premier plan, un enfant au visage angélique est menacé par un homme armé dont la grimace ne laisse aucun doute sur ses intentions malfaisantes. On assiste à un combat opposant le Bien symbolisé par Oliver et le Mal. Un personnage faible et innocent se retrouve dans une situation où le danger est imminent. Le trait du dessin épaissit les contours des silhouettes et accentue l’effet de clair-obscur. La trajectoire de l’unique rayon de soleil, de gauche à droite, vient illuminer les yeux et les mains de l’homme, et attire le regard sur le sérieux de la menace qui pèse sur l’enfant, entièrement plongé dans l’ombre. Derrière eux plane la silhouette à demi-effacée d’un autre personnage qui semble veiller sur la scène en <text:s/>demeurant au second plan de l’affiche tout en se situant au centre. </text:p>
      <text:p text:style-name="P5"><text:tab/>L’atmosphère de mystère ne s’éclaircira que pour celui qui ira voir le film. La grisaille qui domine le fond de l’image appelle en effet l’imagination dans d’autres directions. Derrière le noir et blanc très contrasté qui met en valeur les personnages, on distingue le brouillard de Londres. Les points noirs qui suggèrent cette brume évoquent les gravures du XIXe siècle, à la fois réalistes et caricaturales, inquiétantes mais attirantes pour l’œil du passant.</text:p>
      <text:p text:style-name="P5"/>
      <text:p text:style-name="P3">Présentation du film</text:p>
      <text:p text:style-name="P3"/>
      <text:p text:style-name="P6">Film anglais en noir et blanc en VOST de 1947, adapté du roman de Charles Dickens, l'un des plus grands écrivains anglais du 19°S. Il a été reconnu par un institut du film anglais comme l'un des films à voir absolument avant ses 14 ans.</text:p>
      <text:p text:style-name="P3"/>
      <text:p text:style-name="P5"><text:span text:style-name="T2">Synopsis :</text:span><text:span text:style-name="T1"> </text:span>Oliver Twist naît au début du XIXe siècle dans une petite ville anglaise. Abandonné par son père, privé de sa mère, morte à sa naissance, il est placé dans un orphelinat dirigé par le cruel Bumble. En âge de travailler, il est engagé comme apprenti dans une entreprise de pompes funèbres. Mais à cause des mauvais traitements qu'il subit, il s'enfuit. Il se rend alors à Londres, où il rencontre le vieux Fagin, le roi des pickpockets qui oblige Oliver à travailler pour lui. Le jeune garçon est arrêté par la police. Reconnu innocent, il est relâché et recueilli par celui que Fagin et sa bande tentaient de voler, le vieux monsieur Brownlow…</text:p>
      <text:p text:style-name="P5"/>
      <text:p text:style-name="P7">Analyse du film :<text:span text:style-name="T1"> C'est un film assez sombre, tant au niveau du thème (les conditions de vie de certains enfants au 19°S) qu'au niveau des images qui jouent avec le </text:span>clair-obscur*<text:span text:style-name="T1">. Ce film est assez fidèle au roman de Charles Dickens. Les deux nous donnent des informations sur la vie des gens pauvres (et en particulier, des enfants) en Angleterre, au 19°s. Le lecteur et le spectateur sont ainsi confrontés à l'injustice et à la violence faites aux plus faibles. Ces oeuvres cherchent à nous émouvoir : nous souffrons avec Oliver, nous ressentons de la compassion pour lui. Au niveau visuel, ce film a été influencé par le cinéma </text:span>expressionniste*<text:span text:style-name="T1"> qui utilisait les décors peints pour créer un monde inquiétant, proche du rêve et parfois du cauchemar. </text:span></text:p>
      <text:p text:style-name="P10"><text:span text:style-name="T1"/></text:p>
      <text:p text:style-name="P5"><text:span text:style-name="T3">Clair-obscur :</text:span><text:span text:style-name="T4"> Mélange et opposition des lumières et des ombres dans un tableau, une photo...</text:span></text:p>
      <text:p text:style-name="P5"><text:span text:style-name="T5"/></text:p>
      <text:p text:style-name="P5"><text:span text:style-name="T3">Cinéma expressionniste :</text:span><text:span text:style-name="T4"> Ce cinéma s'est développé en Allemagne au début du XX°S. Les premiers films expressionnistes se passaient de gros moyens en faisant usage de décors abstraits, aux motifs géométriques, et de dessins sur les murs et les planchers, destinés à représenter les lumières, les ombres et les objets divers. </text:span></text:p>
      <text:p text:style-name="P5"><text:span text:style-name="T4"><text:s text:c="118"/>CDI collège du bois fleuri</text:span></text:p>
      <text:p text:style-name="P7"><text:soft-page-break/><text:span text:style-name="T1"/></text:p>
      <text:p text:style-name="P7"><text:span text:style-name="T1"><text:tab/><text:tab/><text:tab/><text:tab/><text:tab/><text:tab/><text:tab/><text:tab/><text:tab/><text:tab/>CDI collège du bois fleuri</text:span></text:p>
      <text:p text:style-name="P5"/>
      <text:p text:style-name="P5"/>
      <text:p text:style-name="P5"/>
      <text:p text:style-name="P5"/>
      <text:p text:style-name="P5"/>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section text:style-name="Sect1" text:name="page">
        <text:section text:style-name="Sect1" text:name="main">
          <text:section text:style-name="Sect1" text:name="primary">
            <text:section text:style-name="Sect1" text:name="content">
              <text:section text:style-name="Sect1" text:name="synopsis">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draw:frame draw:style-name="fr3" draw:name="Objet1" text:anchor-type="as-char" svg:width="3.995cm" svg:height="0.529cm" draw:z-index="0"><draw:floating-frame xlink:href="http://www.facebook.com/plugins/like.php?action=like&amp;app_id=111588152337558&amp;channel=http%3A%2F%2Fstaticxx.facebook.com%2Fconnect%2Fxd_arbiter.php%3Fversion%3D42%23cb%3Df3ae5e63e01314c%26domain%3Dwww.transmettrelecinema.com%26origin%3Dhttp%253A%252F%252Fwww.transmettrelecinema.com%252Ff4e40291a3a7fe%26relation%3Dparent.parent&amp;container_width=0&amp;href=http%3A%2F%2Fwww.transmettrelecinema.com%2Ffilm%2Foliver-twist%2F&amp;layout=button_count&amp;locale=fr_FR&amp;sdk=joey&amp;share=true&amp;show_faces=false" xlink:type="simple" xlink:show="embed" xlink:actuate="onLoad" draw:frame-name="f2716e7f9d6703a"/></draw:frame></text:p>
                <text:p text:style-name="P1"><draw:frame draw:style-name="fr4" draw:name="Objet2" text:anchor-type="char" svg:width="0.041cm" svg:height="0.041cm" draw:z-index="2"><draw:floating-frame xlink:href="http://platform.twitter.com/widgets/tweet_button.c633b87376883931e7436b93bb46a699.fr.html#_=1451383665069&amp;dnt=false&amp;id=twitter-widget-0&amp;lang=fr&amp;original_referer=http%3A%2F%2Fwww.transmettrelecinema.com%2Ffilm%2Foliver-twist%2F&amp;size=m&amp;text=Oliver%20Twist%20%7C%20Transmettre%20le%20cin%C3%A9ma&amp;type=share&amp;url=http%3A%2F%2Fwww.transmettrelecinema.com%2Ffilm%2Foliver-twist%2F" xlink:type="simple" xlink:show="embed" xlink:actuate="onLoad"/></draw:frame><draw:a xlink:type="simple" xlink:href="mailto:?subject=&amp;body=http://www.transmettrelecinema.com/film/oliver-twist/"><draw:frame draw:style-name="fr1" draw:name="images1" text:anchor-type="as-char" svg:width="0.758cm" svg:height="0.6cm" draw:z-index="1"><draw:image xlink:href="http://www.transmettrelecinema.com/wp-content/themes/transmettrelecinema/images/mail.png" xlink:type="simple" xlink:show="embed" xlink:actuate="onLoad"/><svg:title>Email</svg:title></draw:frame></draw:a></text:p>
              </text:section>
            </text:section>
          </text:section>
        </text:section>
      </text:section>
      <text:p text:style-name="P4"/>
      <text:p text:style-name="P3"/>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24cm" fo:margin-bottom="1.35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29T10:22:20.99</meta:creation-date>
    <dc:date>2015-12-29T12:14:31.49</dc:date>
    <meta:editing-duration>PT1H4M48S</meta:editing-duration>
    <meta:editing-cycles>3</meta:editing-cycles>
    <meta:generator>OpenOffice/4.1.1$Win32 OpenOffice.org_project/411m6$Build-9775</meta:generator>
    <meta:document-statistic meta:table-count="0" meta:image-count="2" meta:object-count="2" meta:page-count="2" meta:paragraph-count="14" meta:word-count="653" meta:character-count="3944"/>
  </office:meta>
</office:document-meta>
</file>