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4d2" officeooo:paragraph-rsid="001804d2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2pt" officeooo:rsid="001804d2" officeooo:paragraph-rsid="001804d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officeooo:rsid="001804d2" officeooo:paragraph-rsid="001804d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ce181e" style:font-name="Comic Sans MS" fo:font-size="12pt" officeooo:rsid="0019a1d7" officeooo:paragraph-rsid="0019a1d7" style:font-size-asian="12pt" style:font-size-complex="12pt"/>
    </style:style>
    <style:style style:name="T1" style:family="text">
      <style:text-properties officeooo:rsid="00169928"/>
    </style:style>
    <style:style style:name="T2" style:family="text">
      <style:text-properties fo:font-variant="normal" fo:text-transform="none" fo:color="#2f2f2f" style:font-name="Open Sans" fo:font-size="9pt" fo:letter-spacing="normal" fo:font-style="normal" fo:font-weight="normal"/>
    </style:style>
    <style:style style:name="T3" style:family="text">
      <style:text-properties fo:font-variant="normal" fo:text-transform="none" fo:color="#2f2f2f" style:font-name="Open Sans" fo:font-size="9pt" fo:letter-spacing="normal" fo:font-style="normal" fo:font-weight="normal" officeooo:rsid="0018cfb8"/>
    </style:style>
    <style:style style:name="T4" style:family="text">
      <style:text-properties fo:font-variant="normal" fo:text-transform="none" fo:color="#2f2f2f" fo:font-size="9pt" fo:letter-spacing="normal" fo:font-style="normal" fo:font-weight="normal"/>
    </style:style>
    <style:style style:name="T5" style:family="text">
      <style:text-properties fo:font-variant="normal" fo:text-transform="none" fo:color="#2f2f2f" fo:font-size="9pt" fo:letter-spacing="normal" fo:font-style="normal" fo:font-weight="normal" officeooo:rsid="0018cfb8"/>
    </style:style>
    <style:style style:name="T6" style:family="text">
      <style:text-properties fo:font-variant="normal" fo:text-transform="none" fo:color="#2f2f2f" fo:letter-spacing="normal" fo:font-style="normal" fo:font-weight="normal"/>
    </style:style>
    <style:style style:name="T7" style:family="text">
      <style:text-properties fo:font-variant="normal" fo:text-transform="none" fo:color="#2f2f2f" fo:letter-spacing="normal" fo:font-style="normal" fo:font-weight="normal" officeooo:rsid="0018cfb8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8cfb8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ocument de collecte : </text:span><text:s/><text:span text:style-name="T1">l’alimentation de la <text:s/>baleine </text:span></text:p>
      <text:p text:style-name="P3">Site 1</text:p>
      <text:p text:style-name="P3">Le Frontal</text:p>
      <text:p text:style-name="P1"><text:a xlink:type="simple" xlink:href="https://www.lefrontal.com/que-mangent-les-baleines" text:style-name="Internet_20_link" text:visited-style-name="Visited_20_Internet_20_Link"><text:span text:style-name="T11">https://www.lefrontal.com/que-mangent-les-baleines</text:span></text:a></text:p>
      <text:p text:style-name="P3"/>
      <text:p text:style-name="P4">Viande d’autres animaux : otaries, pingouins, poissons, <text:span text:style-name="T6">les bancs de krill ou de plancton,</text:span> <text:span text:style-name="T6">une infinité d'animaux marins, tous types de poissons petits et grands et même des requins, <text:s/>des phoques, des ours polaires , </text:span><text:span text:style-name="T7">des baleines plus petites.</text:span></text:p>
      <text:p text:style-name="P5"><text:span text:style-name="T9">L</text:span><text:span text:style-name="T8">e relevé doit être exhaustif, c’est-à-dire complet. Notez une fois chaque mot ou groupe de mots. Il faut faire ce relevé pour chaque site, ce qui permet ensuite de rédiger une synthè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8:13:01.751000000</meta:creation-date>
    <dc:date>2022-01-05T18:32:45.584000000</dc:date>
    <meta:editing-duration>PT8M31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6" meta:word-count="84" meta:character-count="549" meta:non-whitespace-character-count="467"/>
  </office:meta>
</office:document-meta>
</file>