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92c7" officeooo:paragraph-rsid="001892c7"/>
    </style:style>
    <style:style style:name="P2" style:family="paragraph" style:parent-style-name="Standard">
      <style:text-properties style:font-name="Comic Sans MS" fo:font-size="12pt" officeooo:rsid="0016203d" officeooo:paragraph-rsid="0016203d" style:font-size-asian="12pt" style:font-size-complex="12pt"/>
    </style:style>
    <style:style style:name="P3" style:family="paragraph" style:parent-style-name="Standard">
      <style:text-properties style:font-name="Comic Sans MS" fo:font-size="12pt" officeooo:rsid="001892c7" officeooo:paragraph-rsid="001892c7" style:font-size-asian="12pt" style:font-size-complex="12pt"/>
    </style:style>
    <style:style style:name="P4" style:family="paragraph" style:parent-style-name="Standard">
      <style:text-properties style:font-name="Comic Sans MS" fo:font-size="12pt" officeooo:paragraph-rsid="001892c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ce181e" style:font-name="Comic Sans MS" fo:font-size="12pt" officeooo:rsid="0019a1d7" officeooo:paragraph-rsid="001892c7" style:font-size-asian="12pt" style:font-size-complex="12pt"/>
    </style:style>
    <style:style style:name="T1" style:family="text">
      <style:text-properties officeooo:rsid="00171165"/>
    </style:style>
    <style:style style:name="T2" style:family="text">
      <style:text-properties officeooo:rsid="001892c7"/>
    </style:style>
    <style:style style:name="T3" style:family="text">
      <style:text-properties fo:font-variant="normal" fo:text-transform="none" fo:color="#222222" style:font-name="Helvetica" fo:font-size="8pt" fo:letter-spacing="normal" fo:font-style="normal" fo:font-weight="normal"/>
    </style:style>
    <style:style style:name="T4" style:family="text">
      <style:text-properties fo:font-variant="normal" fo:text-transform="none" fo:color="#222222" fo:font-size="8pt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fo:font-style="normal" fo:font-weight="normal" officeooo:rsid="0018cfb8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cument de collecte : <text:span text:style-name="T1">alimentation de l’écureuil </text:span></text:p>
      <text:p text:style-name="P2"/>
      <text:p text:style-name="P3">Site 1</text:p>
      <text:p text:style-name="P3"/>
      <text:p text:style-name="P3">Wamiz</text:p>
      <text:p text:style-name="P3"/>
      <text:p text:style-name="P1"><text:a xlink:type="simple" xlink:href="https://wamiz.com/rongeurs/ecureuil-5/alimentation-de-l-ecureuil-dans-la-nature-1317.html" text:style-name="Internet_20_link" text:visited-style-name="Visited_20_Internet_20_Link"><text:span text:style-name="T9">https://wamiz.com/rongeurs/ecureuil-5/alimentation-de-l-ecureuil-dans-la-nature-1317.html</text:span></text:a></text:p>
      <text:p text:style-name="P3"/>
      <text:p text:style-name="P4"><text:span text:style-name="T2">Alimentation omnivore, </text:span><text:span text:style-name="T5">graines, baies, <text:s/>glands, <text:s/>germes, <text:s/>feuilles et <text:s/>fleurs, parfois insectes ou <text:s/>larves.</text:span> <text:span text:style-name="T5">fruits frais, noix et noisettes.</text:span> </text:p>
      <text:p text:style-name="P5"><text:span text:style-name="T7">L</text:span><text:span text:style-name="T6">e relevé doit être exhaustif, c’est-à-dire complet. Notez une fois chaque mot ou groupe de mots. Il faut faire ce relevé pour chaque site, ce qui permet ensuite de rédiger une synthès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Verdan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5T18:13:01.890000000</meta:creation-date>
    <dc:date>2022-01-05T18:50:05.673000000</dc:date>
    <meta:editing-duration>PT25M11S</meta:editing-duration>
    <meta:editing-cycles>2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6" meta:word-count="61" meta:character-count="477" meta:non-whitespace-character-count="415"/>
  </office:meta>
</office:document-meta>
</file>