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B2000011C83627868D.svm"/>
  <manifest:file-entry manifest:media-type="" manifest:full-path="Pictures/20000007000033C900003B545470A5A8.svm"/>
  <manifest:file-entry manifest:media-type="" manifest:full-path="Pictures/2000000700002C3D000030AF37E3B5D0.svm"/>
  <manifest:file-entry manifest:media-type="" manifest:full-path="Pictures/2000000700003B54000023A998954EF3.svm"/>
  <manifest:file-entry manifest:media-type="" manifest:full-path="Pictures/2000000700002D950000407FE69D8792.svm"/>
  <manifest:file-entry manifest:media-type="" manifest:full-path="Pictures/2000000700003C0D00001FF1E54FB80B.svm"/>
  <manifest:file-entry manifest:media-type="" manifest:full-path="Pictures/200000070000332A00001ECE49D41A43.svm"/>
  <manifest:file-entry manifest:media-type="" manifest:full-path="Pictures/200000070000161F000021E7307DF9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SWScrpc" svg:font-family="SWScrpc" style:font-pitch="variable"/>
    <style:font-face style:name="SWScrps" svg:font-family="SWScrp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dc2300" style:font-name="SWScrps" fo:font-size="20pt" style:text-underline-style="non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dc2300" style:font-name="SWScrpc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dc2300" style:font-name="SWScrpc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dc2300" style:font-name="SWScrp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dc2300" style:font-name="SWScrpc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dc2300" style:font-name="SWScrpc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SWScrps"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SWScrps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>
      <style:text-properties style:font-name="SWScrpc" fo:font-size="20pt" style:font-size-asian="20pt" style:font-size-complex="20pt"/>
    </style:style>
    <style:style style:name="P10" style:family="paragraph">
      <style:text-properties style:font-name="SWScrpc" fo:font-size="18pt" style:font-size-asian="18pt" style:font-size-complex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style:font-name="SWScrpc"/>
    </style:style>
    <style:style style:name="T6" style:family="text">
      <style:text-properties style:font-name="SWScrpc" fo:font-size="26pt" style:font-size-asian="26pt" style:font-size-complex="26pt"/>
    </style:style>
    <style:style style:name="T7" style:family="text">
      <style:text-properties style:font-name="SWScrpc" fo:font-size="20pt" style:font-size-asian="20pt" style:font-size-complex="20pt"/>
    </style:style>
    <style:style style:name="T8" style:family="text">
      <style:text-properties style:font-name="SWScrpc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2" draw:style-name="gr5" draw:text-style-name="P9" svg:width="5.24cm" svg:height="1.826cm" svg:x="0.086cm" svg:y="0.146cm"><draw:text-box><text:p><text:span text:style-name="T7">Elodie.F</text:span></text:p><text:p><text:span text:style-name="T7">Marie.P <text:s text:c="2"/>4°3</text:span></text:p></draw:text-box></draw:frame><text:span text:style-name="T1">Wolinski</text:span></text:p>
      <text:p text:style-name="P2"><text:span text:style-name="T3"/></text:p>
      <text:p text:style-name="P3"><text:span text:style-name="T3">Georges Wolinski est né le 28 Juin 1934 à Tunis (en Tunisie).Wolinski est décédé le 7 Janvier 2015 à 80ans, lors d'un attentat sur son lieu de travail, il était Caricaturiste pour le journal Charlie Hebdo.</text:span></text:p>
      <text:p text:style-name="P6"><draw:frame draw:style-name="fr1" draw:name="images1" text:anchor-type="paragraph" svg:x="0.272cm" svg:y="0.134cm" svg:width="5.717cm" svg:height="8.657cm" draw:z-index="0"><draw:image xlink:href="Pictures/200000070000161F000021E7307DF9FA.svm" xlink:type="simple" xlink:show="embed" xlink:actuate="onLoad"/></draw:frame><draw:frame draw:style-name="fr1" draw:name="images5" text:anchor-type="paragraph" svg:x="6.41cm" svg:y="0.409cm" svg:width="10.229cm" svg:height="6.643cm" draw:z-index="4"><draw:image xlink:href="Pictures/200000070000332A00001ECE49D41A43.svm" xlink:type="simple" xlink:show="embed" xlink:actuate="onLoad"/></draw:frame><text:span text:style-name="T3"/></text:p>
      <text:p text:style-name="P2"><draw:frame draw:style-name="fr1" draw:name="images6" text:anchor-type="paragraph" svg:x="10.485cm" svg:y="7.878cm" svg:width="5.426cm" svg:height="6.034cm" draw:z-index="5"><draw:image xlink:href="Pictures/2000000700002C3D000030AF37E3B5D0.svm" xlink:type="simple" xlink:show="embed" xlink:actuate="onLoad"/></draw:frame><draw:frame text:anchor-type="paragraph" draw:z-index="9" draw:style-name="gr2" draw:text-style-name="P9" svg:width="7.541cm" svg:height="1.248cm" svg:x="6.675cm" svg:y="6.366cm"><draw:text-box><text:p><text:span text:style-name="T7"><text:s/></text:span><text:span text:style-name="T7">www.clubic.com</text:span></text:p></draw:text-box></draw:frame><draw:frame text:anchor-type="paragraph" draw:z-index="8" draw:style-name="gr1" draw:text-style-name="P9" svg:width="5.795cm" svg:height="2.691cm" svg:x="0.219cm" svg:y="8.142cm"><draw:text-box><text:p><text:span text:style-name="T7">Image de Wolinski prise en Mars 2011 (Wikipedia)</text:span></text:p></draw:text-box></draw:frame><draw:frame text:anchor-type="paragraph" draw:z-index="10" draw:style-name="gr3" draw:text-style-name="P10" svg:width="5.187cm" svg:height="0.809cm" svg:x="10.723cm" svg:y="13.91cm"><draw:text-box><text:p><text:span text:style-name="T8">www.nouvelobs.com</text:span></text:p></draw:text-box></draw:frame><text:span text:style-name="T3"/></text:p>
      <text:p text:style-name="P4"><text:soft-page-break/><text:span text:style-name="T2">Caricatures faites par Wolinski.</text:span></text:p>
      <text:p text:style-name="P1"><draw:frame draw:style-name="fr1" draw:name="images7" text:anchor-type="paragraph" svg:x="10.167cm" svg:y="12.876cm" svg:width="6.345cm" svg:height="8.345cm" draw:z-index="6"><draw:image xlink:href="Pictures/20000007000033C900003B545470A5A8.svm" xlink:type="simple" xlink:show="embed" xlink:actuate="onLoad"/></draw:frame><draw:frame draw:style-name="fr1" draw:name="images4" text:anchor-type="paragraph" svg:x="1.032cm" svg:y="8.156cm" svg:width="8.184cm" svg:height="6.209cm" draw:z-index="3"><draw:image xlink:href="Pictures/2000000700003C0D00001FF1E54FB80B.svm" xlink:type="simple" xlink:show="embed" xlink:actuate="onLoad"/></draw:frame><draw:frame draw:style-name="fr1" draw:name="images3" text:anchor-type="paragraph" svg:x="10.141cm" svg:y="3.336cm" svg:width="6.563cm" svg:height="7.833cm" draw:z-index="2"><draw:image xlink:href="Pictures/2000000700002D950000407FE69D8792.svm" xlink:type="simple" xlink:show="embed" xlink:actuate="onLoad"/></draw:frame><draw:frame draw:style-name="fr1" draw:name="images2" text:anchor-type="paragraph" svg:x="0.536cm" svg:y="0.51cm" svg:width="8.971cm" svg:height="6.488cm" draw:z-index="1"><draw:image xlink:href="Pictures/2000000700003B54000023A998954EF3.svm" xlink:type="simple" xlink:show="embed" xlink:actuate="onLoad"/></draw:frame><draw:frame draw:style-name="fr1" draw:name="images8" text:anchor-type="paragraph" svg:x="0.695cm" svg:y="15.914cm" svg:width="8.567cm" svg:height="4.807cm" draw:z-index="7"><draw:image xlink:href="Pictures/20000007000024B2000011C83627868D.svm" xlink:type="simple" xlink:show="embed" xlink:actuate="onLoad"/></draw:frame><draw:frame text:anchor-type="paragraph" draw:z-index="11" draw:style-name="gr4" draw:text-style-name="P9" svg:width="5.292cm" svg:height="0.899cm" svg:x="0.536cm" svg:y="6.996cm"><draw:text-box><text:p><text:span text:style-name="T7">www.larousse.fr</text:span></text:p></draw:text-box></draw:frame><text:bookmark text:name="il_fi"/> </text:p>
      <text:p text:style-name="P7"><text:span text:style-name="T6">«L'humour est le plus court chemin d'un Homme à un autre.»<text:tab/><text:tab/>Georges Wolinski</text:span></text:p>
      <text:p text:style-name="P8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V Boli" svg:font-family="'MV Boli'" style:font-pitch="variable"/>
    <style:font-face style:name="SWScrpc" svg:font-family="SWScrpc" style:font-pitch="variable"/>
    <style:font-face style:name="SWScrps" svg:font-family="SWScrp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00:29.55</meta:creation-date>
    <dc:date>2015-01-09T11:32:26.25</dc:date>
    <meta:editing-duration>PT1H12M55S</meta:editing-duration>
    <meta:editing-cycles>2</meta:editing-cycles>
    <meta:generator>OpenOffice/4.0.0$Win32 OpenOffice.org_project/400m3$Build-9702</meta:generator>
    <meta:document-statistic meta:table-count="0" meta:image-count="8" meta:object-count="0" meta:page-count="3" meta:paragraph-count="5" meta:word-count="54" meta:character-count="322"/>
  </office:meta>
</office:document-meta>
</file>