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Heading_20_1" style:master-page-name="Standard">
      <style:paragraph-properties style:page-number="auto" fo:background-color="#cccccc" style:border-line-width="0.002cm 0.088cm 0.088cm" fo:padding-left="0.141cm" fo:padding-right="0.141cm" fo:padding-top="0.035cm" fo:padding-bottom="0.035cm" fo:border="0.178cm double #000000">
        <style:background-image/>
      </style:paragraph-properties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style="italic" style:font-size-asian="16pt" style:font-style-asian="italic" style:font-size-complex="16pt"/>
    </style:style>
    <style:style style:name="P9" style:family="paragraph" style:parent-style-name="Standard">
      <style:paragraph-properties fo:padding="0.049cm" fo:border="0.002cm solid #000000" style:shadow="none"/>
      <style:text-properties fo:font-size="14pt" style:font-size-asian="14pt"/>
    </style:style>
    <style:style style:name="P10" style:family="paragraph" style:parent-style-name="Standard">
      <style:paragraph-properties fo:padding="0.049cm" fo:border="0.002cm solid #000000" style:shadow="none"/>
      <style:text-properties fo:font-size="14pt" fo:font-style="italic" style:font-size-asian="14pt" style:font-style-asian="italic" style:font-style-complex="italic"/>
    </style:style>
    <style:style style:name="P11" style:family="paragraph" style:parent-style-name="Heading_20_3">
      <style:text-properties style:text-underline-style="none"/>
    </style:style>
    <style:style style:name="P12" style:family="paragraph" style:parent-style-name="Heading_20_2">
      <style:text-properties fo:font-size="20pt" style:font-size-asian="20pt"/>
    </style:style>
    <style:style style:name="T1" style:family="text">
      <style:text-properties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fo:font-style="italic" style:text-underline-style="none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RIX LITTERAIRE DE VALOGNES 2010</text:h>
      <text:p text:style-name="P1"/>
      <text:h text:style-name="P12" text:outline-level="2">La table ronde entre lycéens aura lieu</text:h>
      <text:p text:style-name="P1"/>
      <text:p text:style-name="P2">Le lundi 4 janvier 2010</text:p>
      <text:h text:style-name="P11" text:outline-level="3">de 10h30 à 12h30 au CDI</text:h>
      <text:p text:style-name="P4">(durée : 2h )</text:p>
      <text:p text:style-name="P2"/>
      <text:p text:style-name="P7">Tous les lycéens inscrits ayant lu au moins quatre livres sont invités à participer</text:p>
      <text:p text:style-name="P8">Leur absence en cours sera excusée auprès de leurs professeurs, leur présence au CDI est dans ce cas obligatoire.</text:p>
      <text:p text:style-name="P8"/>
      <text:p text:style-name="P7"/>
      <text:p text:style-name="P7">A l'issue de cette table ronde, un vote aura lieu pour désigner les trois livres de la sélection qui resteront en compétition</text:p>
      <text:p text:style-name="P7"/>
      <text:p text:style-name="P7">Le prix sera décerné dans la semaine du 11 au 16 janvier, à l'issue de la rencontre avec le jury adulte. La date reste à fixer.</text:p>
      <text:p text:style-name="P7"/>
      <text:p text:style-name="P3"/>
      <text:p text:style-name="P10">Pensez à me rendre vos notes de lecture !</text:p>
      <text:p text:style-name="P10"/>
      <text:p text:style-name="P9"><text:span text:style-name="T4">Nouveau : vous pouvez déposer vos commentaires sur les livres sur le blog du CDI : </text:span><text:a xlink:type="simple" xlink:href="http://lewebpedagogique.com/cdicornat"><text:span text:style-name="T4">http://lewebpedagogique.com/cdicornat</text:span></text:a><text:a xlink:type="simple" xlink:href="http://lewebpedagogique.com/cdicornat"><text:span text:style-name="T3"> et réagir aux commentaires de vos camarades. Soyez nombreux à le faire !</text:span></text:a></text:p>
      <text:p text:style-name="P9"><text:a xlink:type="simple" xlink:href="http://lewebpedagogique.com/cdicornat"><text:span text:style-name="T3"/></text:a></text:p>
      <text:p text:style-name="P9"><text:a xlink:type="simple" xlink:href="http://lewebpedagogique.com/cdicornat"><text:span text:style-name="T3">Une subvention a été accordée au lycée, qui devrait nous permettre d'inviter, hors compétition, un deuxième auteur. Proposez un ou deux noms.</text:span></text:a></text:p>
      <text:p text:style-name="P10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IX LITTERAIRE DE VALOGNES 2007</dc:title>
    <meta:initial-creator>Isabelle Grout</meta:initial-creator>
    <meta:creation-date>2008-10-21T16:38:00</meta:creation-date>
    <dc:creator>henri cornat</dc:creator>
    <dc:date>2009-12-09T09:43:40.46</dc:date>
    <meta:print-date>2007-11-12T09:00:00</meta:print-date>
    <meta:editing-cycles>6</meta:editing-cycles>
    <meta:editing-duration>PT00H30M36S</meta:editing-duration>
    <meta:generator>OpenOffice.org/3.0$Win32 OpenOffice.org_project/300m9$Build-9358</meta:generator>
    <meta:document-statistic meta:table-count="0" meta:image-count="0" meta:object-count="0" meta:page-count="1" meta:paragraph-count="12" meta:word-count="169" meta:character-count="952"/>
  </office:meta>
</office:document-meta>
</file>