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23cm" fo:margin-left="0.085cm" fo:margin-right="-0.007cm" table:align="margins" style:writing-mode="lr-tb"/>
    </style:style>
    <style:style style:name="Tableau1.A" style:family="table-column">
      <style:table-column-properties style:column-width="3.201cm" style:rel-column-width="11087*"/>
    </style:style>
    <style:style style:name="Tableau1.B" style:family="table-column">
      <style:table-column-properties style:column-width="12.991cm" style:rel-column-width="44991*"/>
    </style:style>
    <style:style style:name="Tableau1.C" style:family="table-column">
      <style:table-column-properties style:column-width="2.731cm" style:rel-column-width="945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style:snap-to-layout-grid="false"/>
      <style:text-properties fo:font-size="16pt" style:font-size-asian="16pt"/>
    </style:style>
    <style:style style:name="P3" style:family="paragraph" style:parent-style-name="Standard"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background-color="transparent" fo:padding="0.049cm" fo:border="0.002cm solid #000000" style:shadow="none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background-color="transparent" fo:padding="0.049cm" fo:border="0.002cm solid #000000" style:shadow="none">
        <style:background-image/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background-color="transparent" fo:padding="0cm" fo:border="none" style:shadow="none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background-color="transparent" fo:padding="0cm" fo:border="none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Title" style:master-page-name="Standard">
      <style:paragraph-properties style:page-number="auto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ix littéraire de Valognes</text:p>
      <text:p text:style-name="Subtitle">Vote du lundi 4 janvier 2010</text:p>
      <text:p text:style-name="P1"/>
      <text:p text:style-name="P1"/>
      <text:p text:style-name="P3">Classement des livres par ordre de vos préférences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9" text:outline-level="1">Classement</text:h>
          </table:table-cell>
          <table:table-cell table:style-name="Tableau1.A1" office:value-type="string">
            <text:h text:style-name="P9" text:outline-level="1">TITRE</text:h>
          </table:table-cell>
          <table:table-cell table:style-name="Tableau1.C1" office:value-type="string">
            <text:p text:style-name="P4">POINTS</text:p>
          </table:table-cell>
        </table:table-row>
        <table:table-row table:style-name="Tableau1.1">
          <table:table-cell table:style-name="Tableau1.A1" office:value-type="string">
            <text:p text:style-name="P2">1er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2ème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3ème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4ème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5ème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6ème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7ème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8ème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</table:table>
      <text:p text:style-name="Standard"/>
      <text:p text:style-name="P10">Pour aller plus vite quand le titre est long, vous pouvez ne noter que le début du titre</text:p>
      <text:p text:style-name="P11"/>
      <text:p text:style-name="P6">Rappel des livres en compétition : </text:p>
      <text:p text:style-name="P6"/>
      <text:p text:style-name="P5"><text:span text:style-name="T1">Le baby-sitter</text:span> , de Jean-Philippe Blondel</text:p>
      <text:p text:style-name="P5"><text:span text:style-name="T1">Sans elle</text:span>, d'Alma Brami</text:p>
      <text:p text:style-name="P5"><text:span text:style-name="T1">La mauvaise rencontre</text:span>, de Philippe Grimbert</text:p>
      <text:p text:style-name="P5"><text:span text:style-name="T1">Bella Ciao,</text:span> d'Eric Holder</text:p>
      <text:p text:style-name="P5"><text:span text:style-name="T1">Un dieu un animal</text:span> de Jérôme Ferrari</text:p>
      <text:p text:style-name="P5"><text:span text:style-name="T1">L'Annonce,</text:span> de Marie-Hélène Lafon</text:p>
      <text:p text:style-name="P5"><text:span text:style-name="T1">Le Cœur cousu</text:span>, de Carole Martinez</text:p>
      <text:p text:style-name="P5"><text:span text:style-name="T1">Des Hommes</text:span>, de Laurent Mauvignier</text:p>
      <text:p text:style-name="P7"/>
      <text:p text:style-name="P7"/>
      <text:p text:style-name="P7"/>
      <text:p text:style-name="P8">Indiquez le nom de deux auteurs que vous aimeriez rencontrer :</text:p>
      <text:p text:style-name="P7"/>
      <text:p text:style-name="P7">- …...............................................................................................</text:p>
      <text:p text:style-name="P7"/>
      <text:p text:style-name="P7">- …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ix littéraire de Valognes</dc:title>
    <meta:initial-creator>Isabelle Grout</meta:initial-creator>
    <meta:creation-date>2008-11-13T14:16:00</meta:creation-date>
    <dc:date>2010-12-07T10:15:42.98</dc:date>
    <meta:editing-cycles>5</meta:editing-cycles>
    <meta:editing-duration>PT00H49M43S</meta:editing-duration>
    <meta:generator>OpenOffice.org/3.1$Win32 OpenOffice.org_project/310m11$Build-9399</meta:generator>
    <meta:document-statistic meta:table-count="1" meta:image-count="0" meta:object-count="0" meta:page-count="1" meta:paragraph-count="27" meta:word-count="113" meta:character-count="806"/>
    <meta:user-defined meta:name="Info 1"/>
    <meta:user-defined meta:name="Info 2"/>
    <meta:user-defined meta:name="Info 3"/>
    <meta:user-defined meta:name="Info 4"/>
  </office:meta>
</office:document-meta>
</file>