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8pt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" fo:font-size="18pt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8pt" officeooo:rsid="000aec01" officeooo:paragraph-rsid="000aec01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" fo:font-size="20pt" style:font-size-asian="20pt" style:font-size-complex="20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Arial" fo:font-size="20pt" officeooo:paragraph-rsid="000aec01" style:font-size-asian="20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6pt" officeooo:rsid="000aec01" officeooo:paragraph-rsid="000aec01" style:font-size-asian="5.25pt" style:font-size-complex="6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24pt" fo:font-weight="bold" officeooo:rsid="000aec01" officeooo:paragraph-rsid="000aec01" style:font-size-asian="24pt" style:font-weight-asian="bold" style:font-size-complex="24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22pt" officeooo:rsid="000aec01" officeooo:paragraph-rsid="000aec01" style:font-size-asian="22pt" style:font-size-complex="2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Voix dans l’intervalle</text:p>
      <text:p text:style-name="P2"/>
      <text:p text:style-name="P2"/>
      <text:p text:style-name="P5">Peut-être devons-nous parler encore un peu plus bas,</text:p>
      <text:p text:style-name="P5">De sorte que nos voix soient un abri pour le silence ;</text:p>
      <text:p text:style-name="P5">Ne rien dire de plus que l'herbe en sa croissance</text:p>
      <text:p text:style-name="P5">Et la ruche du sable sous le vent.</text:p>
      <text:p text:style-name="P5">L'intervalle qui reste à nommer s'enténèbre, ainsi</text:p>
      <text:p text:style-name="P4">Que le gué traversé par les rayons du soir, quand le</text:p>
      <text:p text:style-name="P5">courant<text:line-break/>Monte jusqu'à la face en extase des arbres. (Et déjà dans le bois l'obscur a tendu ses collets,<text:line-break/>Les chemins égarés qui reviennent s'étranglent.)<text:line-break/>Parler plus bas, sous la mélancolie et la colère,<text:line-break/>Et même sans espoir d'être mieux entendus, si vraiment<text:line-break/>Avec l'herbe et le vent nos voix peuvent donner asile<text:line-break/>Au silence qui les consacre à son tour, imitant<text:line-break/>Ce retrait du couchant comme un long baiser sur nos</text:p>
      <text:p text:style-name="P4">lèvres.</text:p>
      <text:p text:style-name="P4"/>
      <text:p text:style-name="P8">Jacques Réda</text:p>
      <text:p text:style-name="P6"/>
      <text:p text:style-name="P3">« Langue étrangère »</text:p>
      <text:p text:style-name="P3">in <text:span text:style-name="T1">Ame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9:27:58.133886046</meta:creation-date>
    <dc:date>2017-11-09T19:36:12.277860715</dc:date>
    <meta:editing-duration>PT8M15S</meta:editing-duration>
    <meta:editing-cycles>1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2" meta:word-count="141" meta:character-count="773" meta:non-whitespace-character-count="644"/>
  </office:meta>
</office:document-meta>
</file>