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officeooo:rsid="001cda84" officeooo:paragraph-rsid="001cda84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" fo:font-size="18pt" officeooo:rsid="001cda84" officeooo:paragraph-rsid="001cda84" style:font-size-asian="18pt" style:font-size-complex="18pt"/>
    </style:style>
    <style:style style:name="P3" style:family="paragraph" style:parent-style-name="Text_20_body">
      <style:paragraph-properties fo:text-align="end" style:justify-single-word="false"/>
      <style:text-properties officeooo:paragraph-rsid="001cda84"/>
    </style:style>
    <style:style style:name="P4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Arial" fo:font-size="18pt" officeooo:rsid="001cda84" officeooo:paragraph-rsid="001cda84" style:font-size-asian="18pt" style:font-size-complex="18pt"/>
    </style:style>
    <style:style style:name="P5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20%" fo:text-indent="0cm" style:auto-text-indent="false" fo:background-color="transparent"/>
      <style:text-properties style:font-name="Arial" fo:font-size="18pt" style:font-size-asian="18pt" style:font-size-complex="18pt"/>
    </style:style>
    <style:style style:name="T1" style:family="text">
      <style:text-properties officeooo:rsid="001cda84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fo:font-weight="bold" officeooo:rsid="001cda84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Arial" fo:font-size="16pt" fo:font-weight="bold" officeooo:rsid="001cda84" style:font-size-asian="16pt" style:font-weight-asian="bold" style:font-size-complex="16pt" style:font-weight-complex="bold"/>
    </style:style>
    <style:style style:name="T6" style:family="text">
      <style:text-properties style:font-name="Arial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œur du pitre</text:p>
      <text:p text:style-name="P2"/>
      <text:p text:style-name="P4">Mon triste Cœur bave à la poupe,<text:line-break/>Mon cœur est plein de caporal:<text:line-break/>Ils y lancent des jets de soupe,<text:line-break/>Mon triste Cœur bave à la poupe:<text:line-break/>Sous les quolibets de la troupe<text:line-break/>Qui pousse un rire général,<text:line-break/>Mon triste cœur bave à la poupe,<text:line-break/>Mon cœur est plein de caporal !</text:p>
      <text:p text:style-name="P5">Ithyphalliques et pioupiesques,<text:line-break/>Leurs insultes l’ont dépravé !<text:line-break/>À la vesprée, ils font des fresques<text:line-break/>Ithyphalliques et pioupiesques.<text:line-break/>Ô flots abracadabrantesques<text:line-break/>Prenez mon cœur, qu’il soit sauvé:<text:line-break/>Ithyphalliques et pioupiesques<text:line-break/>Leurs insultes l’ont dépravé !</text:p>
      <text:p text:style-name="P5">Quand ils auront tari leurs chiques<text:line-break/>Comment agir, ô cœur volé ?<text:line-break/>Ce seront des refrains bachiques<text:line-break/>Quand ils auront tari leurs chiques<text:line-break/>J’aurai des sursauts stomachiques:<text:line-break/>Si mon cœur triste est ravalé:<text:line-break/>Quand ils auront tari leurs chiques<text:line-break/>Comment agir, ô cœur volé ?</text:p>
      <text:p text:style-name="P3"><text:span text:style-name="T5">Arthur RIMBAUD<text:line-break/></text:span><text:span text:style-name="Emphasis"><text:span text:style-name="T6">Juin 187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53:54.295000000</meta:creation-date>
    <dc:date>2018-01-22T12:00:35.434000000</dc:date>
    <meta:editing-duration>PT6M41S</meta:editing-duration>
    <meta:editing-cycles>1</meta:editing-cycles>
    <meta:document-statistic meta:table-count="0" meta:image-count="0" meta:object-count="0" meta:page-count="1" meta:paragraph-count="5" meta:word-count="140" meta:character-count="811" meta:non-whitespace-character-count="676"/>
    <meta:generator>LibreOffice/5.1.0.3$Windows_x86 LibreOffice_project/5e3e00a007d9b3b6efb6797a8b8e57b51ab1f737</meta:generator>
  </office:meta>
</office:document-meta>
</file>