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-cours1-title">
      <style:graphic-properties draw:auto-grow-height="true" fo:min-height="3.506cm"/>
    </style:style>
    <style:style style:name="pr2" style:family="presentation" style:parent-style-name="diaporama-cours1-outline1">
      <style:graphic-properties fo:min-height="11.93cm"/>
    </style:style>
    <style:style style:name="pr3" style:family="presentation" style:parent-style-name="diaporama-cours1-notes">
      <style:graphic-properties draw:fill-color="#ffffff" fo:min-height="13.364cm"/>
    </style:style>
    <style:style style:name="pr4" style:family="presentation" style:parent-style-name="diaporama-cours1-title">
      <style:graphic-properties fo:min-height="3.506cm"/>
    </style:style>
    <style:style style:name="pr5" style:family="presentation" style:parent-style-name="diaporama-cours1-title">
      <style:graphic-properties draw:auto-grow-height="true" fo:min-height="5.194cm"/>
    </style:style>
    <style:style style:name="pr6" style:family="presentation" style:parent-style-name="diaporama-cours1-title">
      <style:graphic-properties draw:textarea-vertical-align="top" fo:min-height="3.506cm"/>
    </style:style>
    <style:style style:name="pr7" style:family="presentation" style:parent-style-name="diaporama-cours1-title">
      <style:graphic-properties fo:min-height="3.879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margin-left="1.27cm" fo:margin-right="0cm" fo:text-indent="-0.64cm"/>
    </style:style>
    <style:style style:name="P7" style:family="paragraph">
      <style:text-properties fo:font-size="44pt" style:font-size-asian="44pt" style:font-size-complex="4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10" style:family="paragraph">
      <style:paragraph-properties fo:margin-left="1.27cm" fo:margin-right="0cm" fo:text-align="center" fo:text-indent="-0.635cm"/>
    </style:style>
    <style:style style:name="P11" style:family="paragraph">
      <style:paragraph-properties fo:margin-left="1.27cm" fo:margin-right="0cm" fo:text-align="start" fo:text-indent="-0.635cm"/>
    </style:style>
    <style:style style:name="P12" style:family="paragraph">
      <style:paragraph-properties fo:margin-left="1.27cm" fo:margin-right="0cm" fo:text-align="start" fo:text-indent="0cm"/>
      <style:text-properties fo:font-size="40pt" fo:font-weight="normal" style:font-size-asian="40pt" style:font-weight-asian="normal" style:font-size-complex="40pt" style:font-weight-complex="normal"/>
    </style:style>
    <style:style style:name="P13" style:family="paragraph">
      <style:paragraph-properties fo:margin-left="1.27cm" fo:margin-right="0cm" fo:margin-top="0cm" fo:margin-bottom="0.4cm" fo:text-indent="-0.6cm"/>
    </style:style>
    <style:style style:name="P14" style:family="paragraph">
      <style:text-properties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margin-left="3.736cm" fo:margin-right="0cm" fo:text-indent="0cm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color="#0000ff" style:font-name="Bradley Hand ITC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color="#ff0000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00ae00"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color="#00ae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3" style:family="text">
      <style:text-properties fo:color="#33cc66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40pt" fo:font-style="italic" style:font-size-asian="40pt" style:font-style-asian="italic" style:font-size-complex="40pt" style:font-style-complex="italic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6pt" fo:font-style="italic" style:font-size-asian="36pt" style:font-style-asian="italic" style:font-size-complex="36pt" style:font-style-complex="italic"/>
    </style:style>
    <style:style style:name="T2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0000" fo:font-size="40pt" style:font-size-asian="40pt" style:font-size-complex="40pt"/>
    </style:style>
    <style:style style:name="T24" style:family="text">
      <style:text-properties fo:color="#0000ff" style:font-name="Bradley Hand ITC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-cours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><text:span text:style-name="T1"><text:line-break/></text:span><text:span text:style-name="T2">Travaux </text:span><text:span text:style-name="T3">Personnels</text:span><text:span text:style-name="T2"> Encadrés :</text:span></text:p>
          </draw:text-box>
        </draw:frame>
        <draw:frame presentation:style-name="pr2" draw:text-style-name="P3" draw:layer="layout" svg:width="26.035cm" svg:height="12.733cm" svg:x="1.341cm" svg:y="5.4cm" presentation:class="outline" presentation:user-transformed="true">
          <draw:text-box>
            <text:p><text:span text:style-name="T4"/></text:p>
            <text:list text:style-name="L2">
              <text:list-item>
                <text:p xml:id="id2" text:id="id2" text:style-name="P2"><text:span text:style-name="T5">réalisation d'un travail en équipe, <text:s/></text:span><text:span text:style-name="T5"><text:line-break/></text:span><text:span text:style-name="T5">mise en commun de travaux </text:span><text:span text:style-name="T6">individuels</text:span><text:span text:style-name="T2"><text:line-break/></text:span><text:span text:style-name="T2"/></text:p>
              </text:list-item>
              <text:list-item>
                <text:p xml:id="id3" text:id="id3" text:style-name="P2"><text:span text:style-name="T5">dans un cadre semi-autonome</text:span><text:span text:style-name="T5"><text:line-break/></text:span><text:span text:style-name="T5"/></text:p>
              </text:list-item>
              <text:list-item>
                <text:p xml:id="id4" text:id="id4" text:style-name="P2"><text:span text:style-name="T5">apte à préparer aux études supérie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-cours1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xml:id="id5" text:id="id5"><text:span text:style-name="T7">Un examen du baccalauréat :</text:span></text:p>
          </draw:text-box>
        </draw:frame>
        <draw:frame presentation:style-name="pr2" draw:text-style-name="P7" draw:layer="layout" svg:width="25.016cm" svg:height="14.686cm" svg:x="1.4cm" svg:y="4.914cm" presentation:class="outline" presentation:user-transformed="true">
          <draw:text-box>
            <text:list text:style-name="L2">
              <text:list-item>
                <text:p xml:id="id6" text:id="id6" text:style-name="P6"><text:span text:style-name="T8">épreuve anticipée, obligatoire</text:span><text:span text:style-name="T8"><text:line-break/></text:span><text:span text:style-name="T8"/></text:p>
              </text:list-item>
              <text:list-item>
                <text:p xml:id="id7" text:id="id7" text:style-name="P2"><text:span text:style-name="T5">prise en compte des points au-dessus de la moyenne, coefficient 2</text:span><text:span text:style-name="T5"><text:line-break/></text:span><text:span text:style-name="T5"/></text:p>
              </text:list-item>
              <text:list-item>
                <text:p xml:id="id8" text:id="id8" text:style-name="P2"><text:span text:style-name="T5">triche, fraude, plagiat, … interdits comme au baccalauréat</text:span><text:span text:style-name="T5"><text:line-break/></text:span><text:span text:style-name="T5"/></text:p>
              </text:list-item>
              <text:list-item>
                <text:p xml:id="id9" text:id="id9" text:style-name="P2"><text:span text:style-name="T5">évaluation </text:span><text:span text:style-name="T6">individuelle</text:span><text:span text:style-name="T5"> (écrite et orale)</text:span></text:p>
                <text:p text:style-name="P2"><text:span text:style-name="T5"/></text:p>
              </text:list-item>
              <text:list-item>
                <text:p xml:id="id10" text:id="id10" text:style-name="P2"><text:span text:style-name="T5">évaluation collective de la production finale (objet)</text:span><text:span text:style-name="T5"><text:line-break/></text:span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-cours1" presentation:presentation-page-layout-name="AL1T1">
        <office:forms form:automatic-focus="false" form:apply-design-mode="false"/>
        <draw:frame presentation:style-name="pr5" draw:text-style-name="P9" draw:layer="layout" svg:width="23.435cm" svg:height="5.194cm" svg:x="2.6cm" svg:y="0.202cm" presentation:class="title" presentation:user-transformed="true">
          <draw:text-box>
            <text:p xml:id="id11" text:id="id11"><text:span text:style-name="T8">Sujet s'inscrivant dans l'un des</text:span><text:span text:style-name="T8"><text:line-break/></text:span><text:span text:style-name="T8"> 6 thèmes nationaux </text:span></text:p>
          </draw:text-box>
        </draw:frame>
        <draw:frame presentation:style-name="pr2" draw:text-style-name="P12" draw:layer="layout" svg:width="24.639cm" svg:height="16.58cm" svg:x="1.561cm" svg:y="3.42cm" presentation:class="outline" presentation:user-transformed="true">
          <draw:text-box>
            <text:list text:style-name="L2">
              <text:list-header>
                <text:p text:style-name="P10"><text:span text:style-name="T4"/></text:p>
                <text:p text:style-name="P11"><text:span text:style-name="T4"/></text:p>
              </text:list-header>
              <text:list-item>
                <text:p xml:id="id12" text:id="id12" text:style-name="P11"><text:span text:style-name="T9">Individuel et collectif</text:span><text:span text:style-name="T9"><text:line-break/></text:span><text:span text:style-name="T9"/></text:p>
              </text:list-item>
              <text:list-item>
                <text:p xml:id="id13" text:id="id13" text:style-name="P11"><text:span text:style-name="T9">L’aléatoire, l’insolite, le prévisible</text:span><text:span text:style-name="T9"><text:line-break/></text:span><text:span text:style-name="T9"/></text:p>
              </text:list-item>
              <text:list-item>
                <text:p xml:id="id14" text:id="id14" text:style-name="P11"><text:span text:style-name="T9">Agir pour son avenir</text:span><text:span text:style-name="T9"><text:line-break/></text:span><text:span text:style-name="T9"/></text:p>
              </text:list-item>
              <text:list-item>
                <text:p xml:id="id15" text:id="id15" text:style-name="P11"><text:span text:style-name="T9">Matière et forme</text:span><text:span text:style-name="T9"><text:line-break/></text:span><text:span text:style-name="T9"/></text:p>
              </text:list-item>
              <text:list-item>
                <text:p xml:id="id16" text:id="id16" text:style-name="P11"><text:span text:style-name="T9">Transports et transferts</text:span><text:span text:style-name="T9"><text:line-break/></text:span><text:span text:style-name="T9"/></text:p>
              </text:list-item>
              <text:list-item>
                <text:p xml:id="id17" text:id="id17" text:style-name="P11"><text:span text:style-name="T9">Struct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-cours1" presentation:presentation-page-layout-name="AL1T1">
        <office:forms form:automatic-focus="false" form:apply-design-mode="false"/>
        <draw:frame presentation:style-name="pr2" draw:layer="layout" svg:width="24.777cm" svg:height="12.18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Groupes de 2 ou 3 élèves (mélange de classes possibles)</text:span></text:p>
              </text:list-item>
              <text:list-item>
                <text:p text:style-name="P2"><text:span text:style-name="T9">encadrement par 2 professeurs </text:span><text:span text:style-name="T9"><text:line-break/></text:span><text:span text:style-name="T9">(1 par séance) + la documentaliste</text:span></text:p>
              </text:list-item>
              <text:list-item>
                <text:p text:style-name="P2"><text:span text:style-name="T9">semi-autonomie</text:span></text:p>
              </text:list-item>
              <text:list-item>
                <text:p text:style-name="P13"><text:span text:style-name="T9">tenue d'un </text:span><text:span text:style-name="T10">carnet de bord</text:span><text:span text:style-name="T11"> </text:span><text:span text:style-name="T10">personnel <text:s text:c="21"/></text:span><text:span text:style-name="T12">(cahier sans spirale)</text:span><text:span text:style-name="T13"> <text:s/></text:span></text:p>
              </text:list-item>
            </text:list>
          </draw:text-box>
        </draw:frame>
        <draw:frame presentation:style-name="pr4" draw:text-style-name="P14" draw:layer="layout" svg:width="25.199cm" svg:height="3.506cm" svg:x="1.4cm" svg:y="0.837cm" presentation:class="title">
          <draw:text-box>
            <text:p><text:span text:style-name="T2">Conditions de ré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-cours1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8" text:id="id18">18 semaines de travail pour :</text:p>
          </draw:text-box>
        </draw:frame>
        <draw:frame presentation:style-name="pr2" draw:text-style-name="P7" draw:layer="layout" svg:width="24.2cm" svg:height="15.257cm" svg:x="1.611cm" svg:y="3.8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 xml:id="id19" text:id="id19" text:style-name="P2"><text:span text:style-name="T5">cerner une problématique qui s'inscrit dans un des </text:span><text:span text:style-name="T5"><text:line-break/></text:span><text:span text:style-name="T5">6 thèmes officiels</text:span><text:span text:style-name="T5"><text:line-break/></text:span><text:span text:style-name="T5"/></text:p>
              </text:list-item>
              <text:list-item>
                <text:p xml:id="id20" text:id="id20" text:style-name="P2"><text:span text:style-name="T5">réaliser les recherches nécessaires au traitement de cette problématique et qui mobiliseront les apports de 2 disciplines, dont au moins une scientifique</text:span><text:span text:style-name="T5"><text:line-break/></text:span><text:span text:style-name="T5"/></text:p>
              </text:list-item>
              <text:list-item>
                <text:p xml:id="id21" text:id="id21" text:style-name="P2"><text:span text:style-name="T5">rédiger une synthèse </text:span><text:span text:style-name="T6">individuelle</text:span><text:span text:style-name="T5"> écrite du travail réalisé</text:span><text:span text:style-name="T5"><text:line-break/></text:span><text:span text:style-name="T5"/></text:p>
              </text:list-item>
              <text:list-item>
                <text:p xml:id="id22" text:id="id22" text:style-name="P2"><text:span text:style-name="T5">mettre au point une </text:span><text:span text:style-name="T6">production</text:span><text:span text:style-name="T5"> </text:span><text:span text:style-name="T6">commune</text:span><text:span text:style-name="T5"><text:line-break/></text:span><text:span text:style-name="T5"/></text:p>
              </text:list-item>
              <text:list-item>
                <text:p xml:id="id23" text:id="id23" text:style-name="P2"><text:span text:style-name="T5">préparer une </text:span><text:span text:style-name="T6">soutenance orale </text:span><text:span text:style-name="T5">devant un jury de 2 professeur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-cours1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l’évaluation (individuelle)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<text:span text:style-name="T14">8 points</text:span> par les professeurs encadrant (basée sur le carnet de bord)</text:p>
              </text:list-item>
              <text:list-item>
                <text:p><text:span text:style-name="T14">12</text:span> <text:span text:style-name="T14">points</text:span> par le jury de l’oral </text:p>
              </text:list-item>
              <text:list-item>
                <text:p text:style-name="P15">durée par candidat: 5 min de présentation et 5 min de questions</text:p>
              </text:list-item>
              <text:list-item>
                <text:p text:style-name="P15"><text:span text:style-name="T15">6 points </text:span>pour la synthèse écrite et la production finale</text:p>
              </text:list-item>
              <text:list-item>
                <text:p text:style-name="P15"><text:span text:style-name="T15">6 points</text:span> pour la présentation orale (expression et connaissanc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-cours1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xml:id="id24" text:id="id24">Échéances :</text:p>
          </draw:text-box>
        </draw:frame>
        <draw:frame presentation:style-name="pr2" draw:text-style-name="P3" draw:layer="layout" svg:width="24.639cm" svg:height="14.686cm" svg:x="1.4cm" svg:y="4.314cm" presentation:class="outline" presentation:user-transformed="true">
          <draw:text-box>
            <text:list text:style-name="L2">
              <text:list-item>
                <text:p xml:id="id25" text:id="id25"><text:span text:style-name="T9">avant le </text:span><text:span text:style-name="T16">5 octobre</text:span><text:span text:style-name="T9">, communication à l'enseignant-référent des groupes de travail </text:span><text:span text:style-name="T9"><text:line-break/></text:span><text:span text:style-name="T9"/></text:p>
              </text:list-item>
              <text:list-item>
                <text:p xml:id="id26" text:id="id26"><text:span text:style-name="T17">au plus tard au </text:span><text:span text:style-name="T16">16 novembre</text:span><text:span text:style-name="T17">: remise du thème, du sujet et de la problématique choisis</text:span><text:span text:style-name="T17"><text:line-break/></text:span><text:span text:style-name="T17"/></text:p>
              </text:list-item>
              <text:list-item>
                <text:p xml:id="id27" text:id="id27"><text:span text:style-name="T17">au plus tard au </text:span><text:span text:style-name="T16">14 décembre</text:span><text:span text:style-name="T17"> : <text:s/>remise de la nature de la production</text:span><text:span text:style-name="T17"><text:line-break/></text:span><text:span text:style-name="T17"/></text:p>
              </text:list-item>
              <text:list-item>
                <text:p xml:id="id28" text:id="id28"><text:span text:style-name="T17">au plus tard le </text:span><text:span text:style-name="T16">15 mars 2014</text:span><text:span text:style-name="T17"> (dernière séance!): remise du carnet de bord et de la synthèse écrite</text:span></text:p>
                <text:p><text:span text:style-name="T17"/></text:p>
              </text:list-item>
              <text:list-item>
                <text:p xml:id="id29" text:id="id29"><text:span text:style-name="T18">évaluation prévue : semaine du 26 au 31 ma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-cours1" presentation:presentation-page-layout-name="AL1T1">
        <office:forms form:automatic-focus="false" form:apply-design-mode="false"/>
        <draw:frame presentation:style-name="pr4" draw:layer="layout" svg:width="25.199cm" svg:height="3.506cm" svg:x="1.4cm" svg:y="0.208cm" presentation:class="title" presentation:user-transformed="true">
          <draw:text-box>
            <text:p xml:id="id30" text:id="id30">Quelques conseils pour débuter :</text:p>
          </draw:text-box>
        </draw:frame>
        <draw:frame presentation:style-name="pr2" draw:text-style-name="P16" draw:layer="layout" svg:width="25.639cm" svg:height="15.486cm" svg:x="1.361cm" svg:y="3.714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 xml:id="id31" text:id="id31" text:style-name="P2"><text:span text:style-name="T20">créer un groupe de travail </text:span><text:span text:style-name="T21">(être bons copains ne signifie pas forcément être efficaces pour travailler ensemble)</text:span></text:p>
              </text:list-item>
              <text:list-item>
                <text:p xml:id="id32" text:id="id32" text:style-name="P2"><text:span text:style-name="T20">tenir l'échéancier</text:span></text:p>
              </text:list-item>
              <text:list-item>
                <text:p xml:id="id33" text:id="id33" text:style-name="P2"><text:span text:style-name="T20">répartir le travail dans le groupe</text:span></text:p>
              </text:list-item>
              <text:list-item>
                <text:p xml:id="id34" text:id="id34" text:style-name="P2"><text:span text:style-name="T20">15 min avant la fin de la séance, faire un bilan dans le groupe </text:span></text:p>
              </text:list-item>
              <text:list-item>
                <text:p xml:id="id35" text:id="id35" text:style-name="P2"><text:span text:style-name="T20">tenir compte des conseils des encadrants</text:span></text:p>
              </text:list-item>
              <text:list-item>
                <text:p xml:id="id36" text:id="id36" text:style-name="P2"><text:span text:style-name="T20">faire preuve d'imagination et d'originalité</text:span></text:p>
              </text:list-item>
              <text:list-item>
                <text:p xml:id="id37" text:id="id37" text:style-name="P2"><text:span text:style-name="T20">tenir son carnet de bord </text:span><text:span text:style-name="T22">individuel</text:span><text:span text:style-name="T20"> à chaque séance</text:span></text:p>
              </text:list-item>
              <text:list-item>
                <text:p xml:id="id38" text:id="id38" text:style-name="P2"><text:span text:style-name="T20">s'investir régulière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-cours1" presentation:presentation-page-layout-name="AL1T1">
        <draw:frame presentation:style-name="pr6" draw:text-style-name="P14" draw:layer="layout" svg:width="25.199cm" svg:height="3.506cm" svg:x="1.4cm" svg:y="0.408cm" presentation:class="title" presentation:user-transformed="true">
          <draw:text-box>
            <text:p xml:id="id39" text:id="id39"><text:span text:style-name="T2">Les règles à respecter</text:span></text:p>
          </draw:text-box>
        </draw:frame>
        <draw:frame presentation:style-name="pr2" draw:layer="layout" svg:width="24.639cm" svg:height="16.086cm" svg:x="1.8cm" svg:y="3.914cm" presentation:class="outline" presentation:user-transformed="true">
          <draw:text-box>
            <text:p xml:id="id40" text:id="id40" text:style-name="P2"><text:span text:style-name="T20">•</text:span><text:span text:style-name="T20"><text:tab/></text:span><text:span text:style-name="T17">Un appel est effectué à chaque début et fin d’heure.</text:span></text:p>
            <text:p xml:id="id41" text:id="id41" text:style-name="P2"><text:span text:style-name="T17">•</text:span><text:span text:style-name="T17"><text:tab/></text:span><text:span text:style-name="T17">Prévoir (et noter sur le carnet de bord) à la fin de chaque séance: la répartition des tâches et le travail attendu de </text:span><text:span text:style-name="T23">chacun</text:span><text:span text:style-name="T17"> pour la séance suivante. </text:span></text:p>
            <text:p xml:id="id42" text:id="id42" text:style-name="P2"><text:span text:style-name="T17">•</text:span><text:span text:style-name="T17"><text:tab/></text:span><text:span text:style-name="T17">S’inscrire: pour une recherche au CDI </text:span><text:span text:style-name="T17"><text:line-break/></text:span><text:span text:style-name="T17"> <text:s text:c="3"/>(</text:span><text:span text:style-name="T23">1 personne</text:span><text:span text:style-name="T17">/groupe)</text:span></text:p>
            <text:p xml:id="id43" text:id="id43" text:style-name="P2"><text:span text:style-name="T17">•</text:span><text:span text:style-name="T17"><text:tab/></text:span><text:span text:style-name="T17">Pour une manipulation: prévoir pour la semaine suivante la liste précise du matériel attendu et préciser les objectifs attend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-cours1" presentation:presentation-page-layout-name="AL1T1">
        <draw:frame presentation:style-name="pr7" draw:text-style-name="P17" draw:layer="layout" svg:width="25.199cm" svg:height="3.879cm" svg:x="1.6cm" svg:y="6.614cm" presentation:class="title" presentation:user-transformed="true">
          <draw:text-box>
            <text:p xml:id="id44" text:id="id44"><text:span text:style-name="T24">BON TRAVAIL POUR LES 6 MOIS A VENIR 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6s" smil:fill="hold" smil:targetElement="id44" anim:sub-item="text" smil:attributeName="visibility" smil:to="visible"/>
                  <anim:animate smil:dur="3s" smil:fill="hold" smil:targetElement="id44" anim:sub-item="text" smil:attributeName="x" smil:values="0-width/2;x" smil:keyTimes="0;1"/>
                  <anim:animate smil:dur="3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1" style:display-name="Titre 1" style:family="graphic">
      <style:paragraph-properties fo:margin-top="0.374cm" fo:margin-bottom="0.374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Police_20_par_20_défaut" style:display-name="Police par défaut" style:family="graphic">
      <style:paragraph-properties style:text-autospace="none"/>
    </style:style>
    <style:style style:name="WW8NumSt4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St3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St2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4z0" style:family="graphic">
      <style:paragraph-properties style:text-autospace="none"/>
      <style:text-properties style:font-name="Wingdings" fo:font-family="Wingdings" style:font-pitch="variable" style:font-charset="x-symbol" fo:font-size="8pt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Style1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avec_20_puce" style:display-name="Corps de texte avec puce" style:family="graphic">
      <style:paragraph-properties fo:margin-top="0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partie_20_intermédiaire_20_numéroté" style:display-name="Titre partie intermédiaire numéroté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rôle_20_prof" style:display-name="contrôle prof" style:family="graphic">
      <style:paragraph-properties fo:margin-left="0cm" fo:margin-right="0cm" fo:margin-top="0.374cm" fo:margin-bottom="0.374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roblème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éférence_20_document" style:display-name="Référence document" style:family="graphic">
      <style:paragraph-properties fo:margin-left="1.764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l_20_énoncé_20_d_27_exercice" style:display-name="Normal énoncé d'exercice" style:family="graphic">
      <style:paragraph-properties fo:margin-left="0.884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emier_20_titre_20_partie_20_intermédiaire" style:display-name="Premier titre partie intermédiaire" style:family="graphic">
      <style:paragraph-properties fo:margin-top="1.12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partie_20_intermédiaire" style:display-name="Titre partie intermédiaire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aragraphe" style:family="graphic">
      <style:paragraph-properties fo:margin-top="0.374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style="norma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réponse" style:family="graphic">
      <style:paragraph-properties fo:margin-left="2.648cm" fo:margin-right="0cm" fo:margin-top="0cm" fo:margin-bottom="0.187cm" fo:text-align="start" fo:text-indent="0cm" style:text-autospace="none" style:writing-mode="lr-tb">
        <style:tab-stops>
          <style:tab-stop style:position="0cm"/>
          <style:tab-stop style:position="2.6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uestion" style:family="graphic">
      <style:paragraph-properties fo:margin-top="0cm" fo:margin-bottom="0.187cm" fo:text-align="start" style:text-autospace="none" style:writing-mode="lr-tb">
        <style:tab-stops>
          <style:tab-stop style:position="-2.648cm"/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if" style:family="graphic">
      <style:paragraph-properties fo:margin-left="1.111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itre_20_d_27_exercice" style:display-name="Titre d'exercice" style:family="graphic">
      <style:paragraph-properties fo:margin-left="0cm" fo:margin-right="8.821cm" fo:margin-top="0.746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n-têt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ahoma1" style:font-family-asian="Tahoma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ahoma1" style:font-family-asian="Tahoma" style:font-family-generic-asian="swiss" style:font-size-asian="10pt" style:language-asian="ar" style:country-asian="SA"/>
    </style:style>
    <style:style style:name="diaporama-cours1-background" style:family="presentation">
      <style:graphic-properties draw:stroke="none" draw:fill="none"/>
      <style:text-properties style:letter-kerning="true"/>
    </style:style>
    <style:style style:name="diaporama-cour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-cour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cours1-outline1" style:family="presentation">
      <style:graphic-properties draw:stroke="none" draw:fill="none" draw:auto-grow-height="false" draw:fit-to-size="shrink-to-fit">
        <text:list-style style:name="diaporama-cour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cours1-outline2" style:family="presentation" style:parent-style-name="diaporama-cours1-outline1">
      <style:paragraph-properties fo:margin-top="0cm" fo:margin-bottom="0.4cm"/>
      <style:text-properties fo:font-size="28pt" style:font-size-asian="28pt" style:font-size-complex="28pt"/>
    </style:style>
    <style:style style:name="diaporama-cours1-outline3" style:family="presentation" style:parent-style-name="diaporama-cours1-outline2">
      <style:paragraph-properties fo:margin-top="0cm" fo:margin-bottom="0.3cm"/>
      <style:text-properties fo:font-size="24pt" style:font-size-asian="24pt" style:font-size-complex="24pt"/>
    </style:style>
    <style:style style:name="diaporama-cours1-outline4" style:family="presentation" style:parent-style-name="diaporama-cours1-outline3">
      <style:paragraph-properties fo:margin-top="0cm" fo:margin-bottom="0.2cm"/>
      <style:text-properties fo:font-size="20pt" style:font-size-asian="20pt" style:font-size-complex="20pt"/>
    </style:style>
    <style:style style:name="diaporama-cours1-outline5" style:family="presentation" style:parent-style-name="diaporama-cours1-outline4">
      <style:paragraph-properties fo:margin-top="0cm" fo:margin-bottom="0.1cm"/>
      <style:text-properties fo:font-size="20pt" style:font-size-asian="20pt" style:font-size-complex="20pt"/>
    </style:style>
    <style:style style:name="diaporama-cours1-outline6" style:family="presentation" style:parent-style-name="diaporama-cours1-outline5">
      <style:paragraph-properties fo:margin-top="0cm" fo:margin-bottom="0.1cm"/>
      <style:text-properties fo:font-size="20pt" style:font-size-asian="20pt" style:font-size-complex="20pt"/>
    </style:style>
    <style:style style:name="diaporama-cours1-outline7" style:family="presentation" style:parent-style-name="diaporama-cours1-outline6">
      <style:paragraph-properties fo:margin-top="0cm" fo:margin-bottom="0.1cm"/>
      <style:text-properties fo:font-size="20pt" style:font-size-asian="20pt" style:font-size-complex="20pt"/>
    </style:style>
    <style:style style:name="diaporama-cours1-outline8" style:family="presentation" style:parent-style-name="diaporama-cours1-outline7">
      <style:paragraph-properties fo:margin-top="0cm" fo:margin-bottom="0.1cm"/>
      <style:text-properties fo:font-size="20pt" style:font-size-asian="20pt" style:font-size-complex="20pt"/>
    </style:style>
    <style:style style:name="diaporama-cours1-outline9" style:family="presentation" style:parent-style-name="diaporama-cours1-outline8">
      <style:paragraph-properties fo:margin-top="0cm" fo:margin-bottom="0.1cm"/>
      <style:text-properties fo:font-size="20pt" style:font-size-asian="20pt" style:font-size-complex="20pt"/>
    </style:style>
    <style:style style:name="diaporama-cours1-subtitle" style:family="presentation">
      <style:graphic-properties draw:stroke="none" draw:fill="none" draw:textarea-vertical-align="middle">
        <text:list-style style:name="diaporama-cour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cours1-title" style:family="presentation">
      <style:graphic-properties draw:stroke="none" draw:fill="none" draw:textarea-vertical-align="middle">
        <text:list-style style:name="diaporama-cour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-cour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-cour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-cour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rama-cours1" style:page-layout-name="PM1" draw:style-name="Mdp1">
      <draw:frame presentation:style-name="diaporama-cours1-title" draw:layer="backgroundobjects" svg:width="25.199cm" svg:height="3.506cm" svg:x="1.4cm" svg:y="0.837cm" presentation:class="title" presentation:placeholder="true">
        <draw:text-box/>
      </draw:frame>
      <draw:frame presentation:style-name="diaporama-cours1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iaporama-cours1-title" draw:layer="backgroundobjects" svg:width="14.848cm" svg:height="11.136cm" svg:x="3.075cm" svg:y="2.257cm" presentation:class="page"/>
        <draw:frame presentation:style-name="diaporama-cour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4T15:00:06.09</meta:creation-date>
    <meta:editing-duration>PT1H17M42S</meta:editing-duration>
    <meta:editing-cycles>24</meta:editing-cycles>
    <meta:generator>LibreOffice/5.3.6.1$Windows_x86 LibreOffice_project/686f202eff87ef707079aeb7f485847613344eb7</meta:generator>
    <dc:title>diaporama-cours</dc:title>
    <dc:date>2017-09-27T16:50:19.375000000</dc:date>
    <meta:document-statistic meta:object-count="60"/>
  </office:meta>
</office:document-meta>
</file>