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f4fcf"/>
    </style:style>
    <style:style style:name="P2" style:family="paragraph" style:parent-style-name="Text_20_body">
      <style:text-properties officeooo:paragraph-rsid="001ff451"/>
    </style:style>
    <style:style style:name="P3" style:family="paragraph" style:parent-style-name="Text_20_body">
      <style:paragraph-properties fo:text-align="end" style:justify-single-word="false"/>
      <style:text-properties officeooo:rsid="001ff451" officeooo:paragraph-rsid="001ff451"/>
    </style:style>
    <style:style style:name="P4" style:family="paragraph" style:parent-style-name="Standard">
      <style:text-properties officeooo:paragraph-rsid="001f4fcf"/>
    </style:style>
    <style:style style:name="P5" style:family="paragraph" style:parent-style-name="Standard">
      <style:text-properties style:font-name="OpenDyslexic" fo:font-size="10pt" officeooo:rsid="001df1ff" officeooo:paragraph-rsid="001df1ff" style:font-size-asian="10pt" style:font-size-complex="10pt"/>
    </style:style>
    <style:style style:name="P6" style:family="paragraph" style:parent-style-name="Standard">
      <style:text-properties style:font-name="OpenDyslexic" fo:font-size="10pt" officeooo:paragraph-rsid="001df1ff" style:font-size-asian="10pt" style:font-size-complex="10pt"/>
    </style:style>
    <style:style style:name="P7" style:family="paragraph" style:parent-style-name="Standard">
      <style:text-properties fo:text-transform="uppercase" style:font-name="OpenDyslexic" fo:font-size="13pt" style:text-underline-style="none" officeooo:rsid="001df1ff" officeooo:paragraph-rsid="001df1f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ff0000" style:font-name="OpenDyslexic" fo:font-size="13pt" fo:font-weight="bold" officeooo:rsid="001df1ff" officeooo:paragraph-rsid="001df1ff" style:font-size-asian="13pt" style:font-weight-asian="bold" style:font-size-complex="13pt" style:font-weight-complex="bold"/>
    </style:style>
    <style:style style:name="T1" style:family="text">
      <style:text-properties officeooo:rsid="001f4fcf"/>
    </style:style>
    <style:style style:name="T2" style:family="text">
      <style:text-properties fo:font-variant="normal" fo:text-transform="none" fo:color="#222222" style:font-name="sans-serif" fo:font-size="8.39999961853027pt" fo:letter-spacing="normal" fo:font-style="normal" fo:font-weight="normal" officeooo:rsid="001ff451" style:font-size-asian="10pt" style:font-size-complex="10pt"/>
    </style:style>
    <style:style style:name="T3" style:family="text">
      <style:text-properties fo:font-variant="normal" fo:text-transform="none" fo:color="#222222" style:font-name="OpenDyslexic" fo:font-size="10pt" fo:letter-spacing="normal" fo:font-style="normal" fo:font-weight="normal" style:font-size-asian="10pt" style:font-size-complex="10pt"/>
    </style:style>
    <style:style style:name="T4" style:family="text">
      <style:text-properties fo:font-variant="normal" fo:text-transform="none" fo:color="#222222" style:font-name="OpenDyslexic" fo:font-size="10pt" fo:letter-spacing="normal" fo:font-style="normal" fo:font-weight="normal" officeooo:rsid="001f4fcf" style:font-size-asian="10pt" style:font-size-complex="10pt"/>
    </style:style>
    <style:style style:name="T5" style:family="text">
      <style:text-properties fo:font-variant="normal" fo:text-transform="none" fo:color="#222222" style:font-name="OpenDyslexic" fo:font-size="10pt" fo:letter-spacing="normal" fo:font-style="normal" fo:font-weight="normal" officeooo:rsid="001ff451" style:font-size-asian="10pt" style:font-size-complex="10pt"/>
    </style:style>
    <style:style style:name="T6" style:family="text">
      <style:text-properties fo:font-variant="normal" fo:text-transform="none" fo:color="#222222" style:font-name="OpenDyslexic" fo:font-size="10pt" fo:letter-spacing="normal" fo:font-style="normal" fo:font-weight="normal" officeooo:rsid="001f4fcf" style:font-size-asian="10pt" style:font-style-asian="normal" style:font-size-complex="10pt" style:font-style-complex="normal"/>
    </style:style>
    <style:style style:name="T7" style:family="text">
      <style:text-properties fo:font-variant="normal" fo:text-transform="none" fo:color="#222222" style:font-name="OpenDyslexic" fo:font-size="10pt" fo:letter-spacing="normal" style:font-size-asian="10pt" style:font-size-complex="10pt"/>
    </style:style>
    <style:style style:name="T8" style:family="text">
      <style:text-properties fo:font-variant="normal" fo:text-transform="none" fo:color="#222222" style:font-name="OpenDyslexic" fo:font-size="8.39999961853027pt" fo:letter-spacing="normal" fo:font-style="normal" fo:font-weight="normal" officeooo:rsid="001ff451" style:font-size-asian="10pt" style:font-size-complex="10pt"/>
    </style:style>
    <style:style style:name="T9" style:family="text">
      <style:text-properties fo:font-variant="normal" fo:text-transform="none" fo:color="#0b0080" style:text-line-through-style="none" style:text-line-through-type="none" style:font-name="sans-serif" fo:font-size="8.39999961853027pt" fo:letter-spacing="normal" fo:font-style="normal" style:text-underline-style="none" fo:font-weight="normal" officeooo:rsid="001ff451" style:text-blinking="false" style:font-size-asian="10pt" style:font-size-complex="10pt"/>
    </style:style>
    <style:style style:name="T10" style:family="text">
      <style:text-properties fo:font-variant="normal" fo:text-transform="none" fo:color="#0b0080" style:text-line-through-style="none" style:text-line-through-type="none" style:font-name="sans-serif" fo:font-size="8.39999961853027pt" fo:letter-spacing="normal" fo:font-style="italic" style:text-underline-style="none" fo:font-weight="normal" officeooo:rsid="001ff451" style:text-blinking="false" style:font-size-asian="10pt" style:font-size-complex="10pt"/>
    </style:style>
    <style:style style:name="T11" style:family="text">
      <style:text-properties fo:font-variant="normal" fo:text-transform="none" fo:color="#0b0080" style:text-line-through-style="none" style:text-line-through-type="none" style:font-name="OpenDyslexic" fo:font-size="10pt" fo:letter-spacing="normal" style:text-underline-style="none" officeooo:rsid="001df1ff" style:text-blinking="false" fo:background-color="#ffffff" loext:char-shading-value="0" style:font-size-asian="10pt" style:font-size-complex="10pt"/>
    </style:style>
    <style:style style:name="T12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f4fcf" style:text-blinking="false" fo:background-color="#ffffff" loext:char-shading-value="0" style:font-size-asian="10pt" style:font-size-complex="10pt"/>
    </style:style>
    <style:style style:name="T13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df1ff" style:text-blinking="false" fo:background-color="#ffffff" loext:char-shading-value="0" style:font-size-asian="10pt" style:font-size-complex="10pt"/>
    </style:style>
    <style:style style:name="T14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ff451" style:text-blinking="false" style:font-size-asian="10pt" style:font-style-asian="normal" style:font-size-complex="10pt" style:font-style-complex="normal"/>
    </style:style>
    <style:style style:name="T15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f4fcf" style:text-blinking="false" style:font-size-asian="10pt" style:font-style-asian="normal" style:font-size-complex="10pt" style:font-style-complex="normal"/>
    </style:style>
    <style:style style:name="T16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ff451" style:text-blinking="false" style:font-size-asian="10pt" style:font-size-complex="10pt"/>
    </style:style>
    <style:style style:name="T17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solid" style:text-underline-width="auto" style:text-underline-color="font-color" fo:font-weight="normal" officeooo:rsid="001f4fcf" style:text-blinking="false" style:font-size-asian="10pt" style:font-size-complex="10pt"/>
    </style:style>
    <style:style style:name="T18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19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none" fo:font-weight="normal" officeooo:rsid="001df1ff" style:text-blinking="false" fo:background-color="#ffffff" loext:char-shading-value="0" style:font-size-asian="10pt" style:font-size-complex="10pt"/>
    </style:style>
    <style:style style:name="T20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none" fo:font-weight="normal" officeooo:rsid="001f4fcf" style:text-blinking="false" style:font-size-asian="10pt" style:font-style-asian="normal" style:font-size-complex="10pt" style:font-style-complex="normal"/>
    </style:style>
    <style:style style:name="T21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none" fo:font-weight="normal" officeooo:rsid="001f4fcf" style:text-blinking="false" style:font-size-asian="10pt" style:font-size-complex="10pt"/>
    </style:style>
    <style:style style:name="T22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normal" style:text-underline-style="none" fo:font-weight="normal" officeooo:rsid="001ff451" style:text-blinking="false" style:font-size-asian="10pt" style:font-size-complex="10pt"/>
    </style:style>
    <style:style style:name="T23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italic" style:text-underline-style="none" fo:font-weight="normal" officeooo:rsid="001ff451" style:text-blinking="false" style:font-size-asian="10pt" style:font-size-complex="10pt"/>
    </style:style>
    <style:style style:name="T24" style:family="text">
      <style:text-properties fo:font-variant="normal" fo:text-transform="none" fo:color="#0b0080" style:text-line-through-style="none" style:text-line-through-type="none" style:font-name="OpenDyslexic" fo:font-size="10pt" fo:letter-spacing="normal" fo:font-style="italic" style:text-underline-style="solid" style:text-underline-width="auto" style:text-underline-color="font-color" fo:font-weight="normal" officeooo:rsid="001ff451" style:text-blinking="false" style:font-size-asian="10pt" style:font-size-complex="10pt"/>
    </style:style>
    <style:style style:name="T25" style:family="text">
      <style:text-properties fo:font-variant="normal" fo:text-transform="none" fo:color="#0b0080" style:text-line-through-style="none" style:text-line-through-type="none" style:font-name="OpenDyslexic" fo:font-size="8.39999961853027pt" fo:letter-spacing="normal" fo:font-style="normal" style:text-underline-style="none" fo:font-weight="normal" officeooo:rsid="001ff451" style:text-blinking="false" style:font-size-asian="10pt" style:font-size-complex="10pt"/>
    </style:style>
    <style:style style:name="T26" style:family="text">
      <style:text-properties fo:font-variant="normal" fo:text-transform="none" fo:color="#0b0080" style:text-line-through-style="none" style:text-line-through-type="none" style:font-name="OpenDyslexic" fo:font-size="8.39999961853027pt" fo:letter-spacing="normal" fo:font-style="italic" style:text-underline-style="none" fo:font-weight="normal" officeooo:rsid="001ff451" style:text-blinking="false" style:font-size-asian="10pt" style:font-size-complex="10pt"/>
    </style:style>
    <style:style style:name="T27" style:family="text">
      <style:text-properties fo:font-variant="normal" fo:text-transform="none" style:use-window-font-color="true" style:text-line-through-style="none" style:text-line-through-type="none" style:font-name="OpenDyslexic" fo:font-size="10pt" fo:letter-spacing="normal" fo:font-style="normal" style:text-underline-style="none" fo:font-weight="normal" style:text-blinking="false" fo:background-color="#ffffff" loext:char-shading-value="0" style:font-size-asian="10pt" style:font-size-complex="10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OpenDyslexic" fo:font-size="10pt" fo:letter-spacing="normal" fo:font-style="normal" style:text-underline-style="none" fo:font-weight="normal" officeooo:rsid="001f4fcf" style:text-blinking="false" fo:background-color="#ffffff" loext:char-shading-value="0" style:font-size-asian="10pt" style:font-size-complex="10pt"/>
    </style:style>
    <style:style style:name="T29" style:family="text">
      <style:text-properties fo:font-variant="normal" fo:text-transform="none" style:use-window-font-color="true" style:text-line-through-style="none" style:text-line-through-type="none" style:font-name="OpenDyslexic" fo:font-size="10pt" fo:letter-spacing="normal" fo:font-style="normal" style:text-underline-style="none" fo:font-weight="normal" officeooo:rsid="001f4fcf" style:text-blinking="false" style:font-size-asian="10pt" style:font-size-complex="10pt"/>
    </style:style>
    <style:style style:name="T30" style:family="text">
      <style:text-properties fo:font-variant="normal" fo:text-transform="none" style:use-window-font-color="true" style:text-line-through-style="none" style:text-line-through-type="none" style:font-name="OpenDyslexic" fo:font-size="10pt" fo:letter-spacing="normal" fo:font-style="normal" style:text-underline-style="none" fo:font-weight="normal" officeooo:rsid="001ff451" style:text-blinking="false" style:font-size-asian="10pt" style:font-size-complex="10pt"/>
    </style:style>
    <style:style style:name="T31" style:family="text">
      <style:text-properties fo:font-variant="normal" fo:text-transform="none" style:use-window-font-color="true" style:text-line-through-style="none" style:text-line-through-type="none" style:font-name="OpenDyslexic" fo:font-size="10pt" fo:letter-spacing="normal" fo:font-style="italic" style:text-underline-style="none" fo:font-weight="normal" officeooo:rsid="001f4fcf" style:text-blinking="false" style:font-size-asian="10pt" style:font-size-complex="10pt"/>
    </style:style>
    <style:style style:name="T32" style:family="text">
      <style:text-properties fo:font-variant="normal" fo:text-transform="none" style:use-window-font-color="true" fo:letter-spacing="normal" fo:font-style="normal" fo:font-weight="normal"/>
    </style:style>
    <style:style style:name="T33" style:family="text">
      <style:text-properties fo:font-variant="normal" fo:text-transform="none" style:use-window-font-color="true" fo:letter-spacing="normal" fo:font-style="normal" fo:font-weight="normal" officeooo:rsid="001f4fcf"/>
    </style:style>
    <style:style style:name="T34" style:family="text">
      <style:text-properties fo:font-variant="normal" fo:text-transform="none" style:use-window-font-color="true" style:font-name="OpenDyslexic" fo:font-size="10pt" fo:letter-spacing="normal" fo:font-style="normal" fo:font-weight="normal" style:font-size-asian="10pt" style:font-size-complex="10pt"/>
    </style:style>
    <style:style style:name="T35" style:family="text">
      <style:text-properties fo:font-variant="normal" fo:text-transform="none" style:use-window-font-color="true" style:font-name="OpenDyslexic" fo:font-size="10pt" fo:letter-spacing="normal" fo:font-style="normal" fo:font-weight="normal" officeooo:rsid="001f4fcf" style:font-size-asian="10pt" style:font-size-complex="10pt"/>
    </style:style>
    <style:style style:name="T36" style:family="text">
      <style:text-properties fo:font-variant="normal" fo:text-transform="none" style:use-window-font-color="true" style:font-name="OpenDyslexic" fo:font-size="10pt" fo:letter-spacing="normal" fo:font-style="normal" fo:font-weight="normal" officeooo:rsid="001ff451" style:font-size-asian="10pt" style:font-size-complex="10pt"/>
    </style:style>
    <style:style style:name="T37" style:family="text">
      <style:text-properties fo:font-variant="normal" fo:text-transform="none" style:use-window-font-color="true" style:font-name="OpenDyslexic" fo:font-size="10pt" fo:letter-spacing="normal" fo:font-style="normal" fo:font-weight="normal" officeooo:rsid="001f4fcf" style:font-size-asian="10pt" style:font-style-asian="normal" style:font-size-complex="10pt" style:font-style-complex="normal"/>
    </style:style>
    <style:style style:name="T38" style:family="text">
      <style:text-properties fo:font-variant="normal" fo:text-transform="none" style:use-window-font-color="true" style:font-name="OpenDyslexic" fo:font-size="10pt" fo:letter-spacing="normal" style:font-size-asian="10pt" style:font-size-complex="10pt"/>
    </style:style>
    <style:style style:name="T39" style:family="text">
      <style:text-properties style:use-window-font-color="true" style:text-line-through-style="none" style:text-line-through-type="none" style:font-name="OpenDyslexic" fo:font-size="10pt" style:text-underline-style="none" style:text-blinking="false" style:font-size-asian="10pt" style:font-size-complex="10pt"/>
    </style:style>
    <style:style style:name="T40" style:family="text">
      <style:text-properties style:use-window-font-color="true" style:font-name="OpenDyslexic" fo:font-size="10pt" style:font-size-asian="10pt" style:font-size-complex="10pt"/>
    </style:style>
    <style:style style:name="T41" style:family="text">
      <style:text-properties style:use-window-font-color="true" style:font-name="OpenDyslexic" fo:font-size="10pt" officeooo:rsid="001df1ff" style:font-size-asian="10pt" style:font-size-complex="10pt"/>
    </style:style>
    <style:style style:name="T42" style:family="text">
      <style:text-properties style:use-window-font-color="true" style:font-name="OpenDyslexic" fo:font-size="10pt" officeooo:rsid="001f4fcf" style:font-size-asian="10pt" style:font-size-complex="10pt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s risques industriels</text:p>
      <text:p text:style-name="P5"/>
      <text:p text:style-name="P7">La prévention</text:p>
      <text:p text:style-name="P5"/>
      <text:p text:style-name="P5">Au début, les règles de prévention ont été établies à la suite de catas<text:span text:style-name="T1">trophes. Aujourd'hui, on essaie de prévoir même quand il n'y a pas eu de catastrophe !</text:span></text:p>
      <text:p text:style-name="P5"/>
      <text:p text:style-name="P4"><text:span text:style-name="T41">- </text:span><text:a xlink:type="simple" xlink:href="https://fr.wikipedia.org/wiki/Explosion_de_la_poudrière_de_Grenelle" text:style-name="Internet_20_link" text:visited-style-name="Visited_20_Internet_20_Link"><text:span text:style-name="T11"> </text:span></text:a><text:a xlink:type="simple" xlink:href="https://fr.wikipedia.org/wiki/Explosion_de_la_poudrière_de_Grenelle" text:style-name="Internet_20_link" text:visited-style-name="Visited_20_Internet_20_Link"><text:span text:style-name="T12">L</text:span></text:a><text:a xlink:type="simple" xlink:href="https://fr.wikipedia.org/wiki/Explosion_de_la_poudrière_de_Grenelle" text:style-name="Internet_20_link" text:visited-style-name="Visited_20_Internet_20_Link"><text:span text:style-name="T13">a poudrière de Grenelle</text:span></text:a><text:span text:style-name="T19"> </text:span><text:span text:style-name="T42">: </text:span><text:span text:style-name="T34">Le </text:span><text:span text:style-name="T39">31</text:span><text:span text:style-name="T40"> </text:span><text:span text:style-name="T39">août</text:span><text:span text:style-name="T40"> </text:span><text:span text:style-name="T39">1794</text:span><text:span text:style-name="T34">, à </text:span><text:span text:style-name="T27">Paris</text:span><text:span text:style-name="T38"> </text:span><text:span text:style-name="T34">(</text:span><text:span text:style-name="T27">France</text:span><text:span text:style-name="T34">),</text:span><text:span text:style-name="T3"> </text:span><text:span text:style-name="T34">l'</text:span><text:span text:style-name="T27">explosion de la poudrière de Grenelle</text:span><text:span text:style-name="T38"> </text:span><text:span text:style-name="T34">se produit en pleine zone urbaine, </text:span><text:span text:style-name="T35">faisant un millier </text:span><text:span text:style-name="T4">de victimes. À la suite de cette catastrophe, les autorités ont pris conscience des risques des activités industrielle et on a commencé à établir une réglementation sur les établissements dangereux (décret impérial de</text:span><text:span text:style-name="T35"> </text:span><text:span text:style-name="T28">1810).</text:span></text:p>
      <text:p text:style-name="P6"><text:span text:style-name="T33"/></text:p>
      <text:p text:style-name="P1"><text:span text:style-name="T35">- </text:span><text:span text:style-name="T6"> </text:span><text:a xlink:type="simple" xlink:href="https://fr.wikipedia.org/wiki/Catastrophe_de_Courrières" text:style-name="Internet_20_link" text:visited-style-name="Visited_20_Internet_20_Link">La catastrophe de Courrières</text:a><text:span text:style-name="T20"> </text:span><text:span text:style-name="T37"><text:s/> :</text:span><text:span text:style-name="T35"> le </text:span><text:span text:style-name="T29">10</text:span><text:span text:style-name="T35"> </text:span><text:span text:style-name="T29">mars</text:span><text:span text:style-name="T35"> </text:span><text:span text:style-name="T29">1906</text:span><text:span text:style-name="T35">, à </text:span><text:span text:style-name="T29">Courrières</text:span><text:span text:style-name="T35">, dans le </text:span><text:span text:style-name="T29">Pas-de-Calais</text:span><text:span text:style-name="T35"> (</text:span><text:span text:style-name="T29">France</text:span><text:span text:style-name="T35">), l'explosion dans une mine de charbon fait 1099 morts. A la suite de cette catastrophe, des grèves ont aboutie à un renforcement de la sécurité dans les mines et à l'obligation d'un jour de repos pas semaine.</text:span></text:p>
      <text:p text:style-name="P1"><text:span text:style-name="T35">- </text:span><text:a xlink:type="simple" xlink:href="https://fr.wikipedia.org/wiki/Catastrophe_de_Seveso" text:style-name="Internet_20_link" text:visited-style-name="Visited_20_Internet_20_Link">La catastrophe de Seveso</text:a><text:span text:style-name="T35"> : le </text:span><text:span text:style-name="T29">10</text:span><text:span text:style-name="T35"> </text:span><text:span text:style-name="T29">juillet</text:span><text:span text:style-name="T35"> </text:span><text:span text:style-name="T29">1976</text:span><text:span text:style-name="T35">, à </text:span><text:span text:style-name="T29">Seveso</text:span><text:span text:style-name="T35"> (</text:span><text:span text:style-name="T29">Italie</text:span><text:span text:style-name="T35">), l'</text:span><text:span text:style-name="T29">explosion d'un réacteur chimique</text:span><text:span text:style-name="T35"> provoque une catastrophe écologique de grande ampleur au cours de laquelle des quantités importantes de </text:span><text:span text:style-name="T29">dioxine</text:span><text:span text:style-name="T35"> sont relâchées dans l'atmosphère. La catastrophe a été aggravée car la fuite n'a pas été signalée tout de s</text:span><text:span text:style-name="T4">uite, parce que les autorités ne savaient pas comment protéger l'environnement et qu'on ne connaissait pas bien les effets toxiques de la dioxine. Par la suite, la </text:span><text:a xlink:type="simple" xlink:href="https://fr.wikipedia.org/wiki/Directive_Seveso" text:style-name="Internet_20_link" text:visited-style-name="Visited_20_Internet_20_Link"><text:span text:style-name="T17">directive Seveso</text:span></text:a><text:span text:style-name="T4">, un ensemble de textes réglementaires, sera mis en place dans tous les pays de </text:span><text:span text:style-name="T35">la </text:span><text:span text:style-name="T29">Communauté européenne.</text:span></text:p>
      <text:p text:style-name="P2"><text:span text:style-name="T37">- </text:span><text:a xlink:type="simple" xlink:href="https://fr.wikipedia.org/wiki/Exxon_Valdez" text:style-name="Internet_20_link" text:visited-style-name="Visited_20_Internet_20_Link"><text:span text:style-name="T14">Le Naufrage de l'E</text:span></text:a><text:a xlink:type="simple" xlink:href="https://fr.wikipedia.org/wiki/Exxon_Valdez" text:style-name="Internet_20_link" text:visited-style-name="Visited_20_Internet_20_Link"><text:span text:style-name="T15">xxon Valdez</text:span></text:a><text:span text:style-name="T15"> </text:span><text:span text:style-name="T20">:</text:span><text:span text:style-name="T31"> </text:span><text:span text:style-name="T35">le </text:span><text:span text:style-name="T29">24</text:span><text:span text:style-name="T35"> </text:span><text:span text:style-name="T29">mars</text:span><text:span text:style-name="T35"> </text:span><text:span text:style-name="T29">1989</text:span><text:span text:style-name="T35">, sur la côte sud de l'</text:span><text:span text:style-name="T29">Alaska</text:span><text:span text:style-name="T35"> (États-Unis), à la suite du naufrage du pétrolier </text:span><text:span text:style-name="T31">Exxon Valdez</text:span><text:span text:style-name="T35">, plus de 40 000 tonnes de pétrole brut se répandent sur 1 700 km de côtes. Cette </text:span><text:span text:style-name="T29">marée noire</text:span><text:span text:style-name="T35"> est considérée comme l'une des plus dévastatrices atteintes de l'homme à l'environnement de l'histoire. L'effet de cette marée noire continue de se faire sentir 20 ans après. </text:span><text:span text:style-name="T36">Le </text:span><text:span text:style-name="T30">12</text:span><text:span text:style-name="T36"> </text:span><text:span text:style-name="T30">décembre</text:span><text:span text:style-name="T36"> </text:span><text:span text:style-name="T30">1999</text:span><text:span text:style-name="T36">,</text:span><text:span text:style-name="T5"> le </text:span><text:a xlink:type="simple" xlink:href="https://fr.wikipedia.org/wiki/Erika_(pétrolier)" text:style-name="Internet_20_link" text:visited-style-name="Visited_20_Internet_20_Link"><text:span text:style-name="T16">naufrage de l'</text:span></text:a><text:a xlink:type="simple" xlink:href="https://fr.wikipedia.org/wiki/Erika_(pétrolier)" text:style-name="Internet_20_link" text:visited-style-name="Visited_20_Internet_20_Link"><text:span text:style-name="T24">Erika</text:span></text:a><text:span text:style-name="T5">, un pétrolier, au large des côtes françaises résulte en 12 000 tonnes de pétrole lourd répandues. Ces deux catastrophes conduiront à renforcer la sécurité à bord des navires.</text:span></text:p>
      <text:p text:style-name="P2"><text:span text:style-name="T36"/></text:p>
      <text:p text:style-name="P3"><text:span text:style-name="T35">V</text:span><text:span text:style-name="T34">oir la liste des catastrophe industrielles sur Wikipédia : </text:span><text:a xlink:type="simple" xlink:href="https://fr.wikipedia.org/wiki/Chronologie_de_catastrophes_industrielles" text:style-name="Internet_20_link" text:visited-style-name="Visited_20_Internet_20_Link">https://fr.wikipedia.org/wiki/Chronologie_de_catastrophes_industrielles</text:a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ans-serif" svg:font-family="sans-serif"/>
    <style:font-face style:name="OpenDyslexic" svg:font-family="OpenDyslexic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0:08:29.841000000</meta:creation-date>
    <dc:date>2017-05-29T10:51:43.003000000</dc:date>
    <meta:editing-duration>PT1M45S</meta:editing-duration>
    <meta:editing-cycles>1</meta:editing-cycles>
    <meta:document-statistic meta:table-count="0" meta:image-count="0" meta:object-count="0" meta:page-count="1" meta:paragraph-count="8" meta:word-count="365" meta:character-count="2249" meta:non-whitespace-character-count="1887"/>
    <meta:generator>LibreOffice/5.0.3.2$Windows_x86 LibreOffice_project/e5f16313668ac592c1bfb310f4390624e3dbfb75</meta:generator>
  </office:meta>
</office:document-meta>
</file>