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text-properties style:font-name="Arial" fo:font-size="11pt" officeooo:paragraph-rsid="0013e4ca" style:font-size-asian="11pt" style:font-size-complex="11pt"/>
    </style:style>
    <style:style style:name="P3" style:family="paragraph" style:parent-style-name="Standard">
      <style:text-properties style:font-name="Arial" fo:font-size="11pt" fo:font-weight="normal" officeooo:rsid="00167b73" officeooo:paragraph-rsid="0013e4ca" style:font-size-asian="11pt" style:font-weight-asian="normal" style:font-size-complex="11pt" style:font-weight-complex="normal"/>
    </style:style>
    <style:style style:name="P4" style:family="paragraph" style:parent-style-name="Standard">
      <style:text-properties officeooo:paragraph-rsid="0013e4ca"/>
    </style:style>
    <style:style style:name="P5" style:family="paragraph" style:parent-style-name="Standard">
      <style:text-properties officeooo:paragraph-rsid="0014a116"/>
    </style:style>
    <style:style style:name="P6" style:family="paragraph" style:parent-style-name="Standard">
      <style:text-properties officeooo:paragraph-rsid="00153f1f"/>
    </style:style>
    <style:style style:name="P7" style:family="paragraph" style:parent-style-name="Standard">
      <style:text-properties officeooo:paragraph-rsid="00158fc0"/>
    </style:style>
    <style:style style:name="P8" style:family="paragraph" style:parent-style-name="Standard">
      <style:text-properties officeooo:paragraph-rsid="0016b52f"/>
    </style:style>
    <style:style style:name="P9" style:family="paragraph" style:parent-style-name="Standard">
      <style:text-properties officeooo:paragraph-rsid="00171f92"/>
    </style:style>
    <style:style style:name="P10" style:family="paragraph" style:parent-style-name="Standard">
      <style:text-properties officeooo:paragraph-rsid="0018a577"/>
    </style:style>
    <style:style style:name="P11" style:family="paragraph" style:parent-style-name="Standard">
      <style:text-properties fo:color="#111111" style:font-name="Arial" fo:font-size="11pt" officeooo:rsid="001214c2" officeooo:paragraph-rsid="001214c2" style:font-size-asian="11pt" style:font-size-complex="11pt"/>
    </style:style>
    <style:style style:name="P12" style:family="paragraph" style:parent-style-name="Standard">
      <style:text-properties fo:color="#111111" style:font-name="Arial" fo:font-size="11pt" officeooo:rsid="0013e4ca" officeooo:paragraph-rsid="0013e4ca" style:font-size-asian="11pt" style:font-size-complex="11pt"/>
    </style:style>
    <style:style style:name="P13" style:family="paragraph" style:parent-style-name="Standard">
      <style:text-properties fo:color="#111111" style:font-name="Arial" fo:font-size="11pt" officeooo:rsid="0013e4ca" officeooo:paragraph-rsid="0017e457" style:font-size-asian="11pt" style:font-size-complex="11pt"/>
    </style:style>
    <style:style style:name="P14" style:family="paragraph" style:parent-style-name="Standard">
      <style:text-properties fo:color="#111111" style:font-name="Arial" fo:font-size="11pt" officeooo:rsid="00171f92" officeooo:paragraph-rsid="00171f92" style:font-size-asian="11pt" style:font-size-complex="11pt"/>
    </style:style>
    <style:style style:name="P15" style:family="paragraph" style:parent-style-name="Standard">
      <style:text-properties fo:color="#111111" style:font-name="Arial" fo:font-size="11pt" fo:font-weight="normal" officeooo:rsid="001864a2" officeooo:paragraph-rsid="0013e4ca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141412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141412" style:font-name="Calibri" fo:font-size="12pt" fo:letter-spacing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141412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141412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141412" style:font-name="DejaVu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141412" style:font-name="DejaVu Sans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111111" fo:letter-spacing="normal" fo:font-style="normal" officeooo:rsid="001737e0"/>
    </style:style>
    <style:style style:name="T8" style:family="text">
      <style:text-properties fo:font-variant="normal" fo:text-transform="none" fo:color="#111111" fo:letter-spacing="normal" fo:font-style="normal" fo:font-weight="normal" officeooo:rsid="001737e0" style:font-weight-asian="normal" style:font-weight-complex="normal"/>
    </style:style>
    <style:style style:name="T9" style:family="text">
      <style:text-properties fo:font-variant="normal" fo:text-transform="none" fo:color="#111111" style:font-name="Arial" fo:font-size="11pt" fo:letter-spacing="normal" fo:font-style="normal" fo:font-weight="normal" officeooo:rsid="0019fe60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111111" style:font-name="Arial" fo:font-size="11pt" fo:letter-spacing="normal" fo:font-style="normal" fo:font-weight="normal" officeooo:rsid="0014a116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111111" style:font-name="Arial" fo:font-size="11pt" fo:letter-spacing="normal" fo:font-style="normal" fo:font-weight="normal" officeooo:rsid="001864a2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111111" style:font-name="Arial" fo:font-size="11pt" fo:letter-spacing="normal" fo:font-style="normal" fo:font-weight="normal" officeooo:rsid="00158fc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111111" style:font-name="Arial" fo:font-size="11pt" fo:letter-spacing="normal" fo:font-style="normal" fo:font-weight="normal" officeooo:rsid="00153f1f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111111" style:font-name="Arial" fo:font-size="11pt" fo:letter-spacing="normal" fo:font-style="normal" fo:font-weight="normal" officeooo:rsid="0017e457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111111" style:font-name="Arial" fo:font-size="11pt" fo:letter-spacing="normal" fo:font-style="normal" fo:font-weight="normal" officeooo:rsid="0016b52f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111111" style:font-name="Arial" fo:font-size="11pt" fo:letter-spacing="normal" fo:font-style="normal" fo:font-weight="normal" officeooo:rsid="00171f92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111111" style:font-name="Arial" fo:font-size="11pt" fo:letter-spacing="normal" fo:font-style="normal" fo:font-weight="normal" officeooo:rsid="001927a2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111111" style:font-name="Arial" fo:font-size="11pt" fo:letter-spacing="normal" fo:font-style="normal" fo:font-weight="normal" officeooo:rsid="001c83a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111111" style:font-name="Arial" fo:font-size="11pt" fo:letter-spacing="normal" fo:font-style="normal" fo:font-weight="normal" officeooo:rsid="0018a577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111111" style:font-name="Arial" fo:font-size="11pt" fo:letter-spacing="normal" fo:font-style="normal" fo:font-weight="normal" officeooo:rsid="001e1afd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111111" style:font-name="Arial" fo:font-size="11pt" fo:letter-spacing="normal" fo:font-style="normal" fo:font-weight="bold" officeooo:rsid="00158fc0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111111" style:font-name="Arial" fo:font-size="11pt" fo:letter-spacing="normal" fo:font-style="normal" fo:font-weight="bold" officeooo:rsid="0016b52f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111111" style:font-name="Arial" fo:font-size="11pt" fo:letter-spacing="normal" fo:font-style="normal" fo:font-weight="bold" officeooo:rsid="0017e457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111111" style:font-name="Arial" fo:font-size="11pt" fo:letter-spacing="normal" fo:font-style="normal" fo:font-weight="bold" officeooo:rsid="0018a577" style:font-size-asian="11pt" style:font-weight-asian="bold" style:font-size-complex="11pt" style:font-weight-complex="bold"/>
    </style:style>
    <style:style style:name="T2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fo:font-weight="normal" officeooo:rsid="001e1afd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fo:font-weight="bold" officeooo:rsid="001e1afd" style:font-size-asian="12pt" style:font-weight-asian="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e4ca" style:font-weight-asian="bold" style:font-weight-complex="bold"/>
    </style:style>
    <style:style style:name="T30" style:family="text">
      <style:text-properties officeooo:rsid="0013e4ca"/>
    </style:style>
    <style:style style:name="T31" style:family="text">
      <style:text-properties style:font-name-asian="Arial2" style:font-name-complex="Arial2"/>
    </style:style>
    <style:style style:name="T32" style:family="text">
      <style:text-properties officeooo:rsid="0013e4ca" style:font-name-asian="Arial2" style:font-name-complex="Arial2"/>
    </style:style>
    <style:style style:name="T33" style:family="text">
      <style:text-properties officeooo:rsid="00171f92" style:font-name-asian="Arial2" style:font-name-complex="Arial2"/>
    </style:style>
    <style:style style:name="T34" style:family="text">
      <style:text-properties officeooo:rsid="0017e457" style:font-name-asian="Arial2" style:font-name-complex="Arial2"/>
    </style:style>
    <style:style style:name="T35" style:family="text">
      <style:text-properties officeooo:rsid="00171f92"/>
    </style:style>
    <style:style style:name="T36" style:family="text">
      <style:text-properties fo:color="#111111"/>
    </style:style>
    <style:style style:name="T37" style:family="text">
      <style:text-properties fo:color="#111111" officeooo:rsid="0013e4ca"/>
    </style:style>
    <style:style style:name="T38" style:family="text">
      <style:text-properties fo:color="#111111" officeooo:rsid="0014a116"/>
    </style:style>
    <style:style style:name="T39" style:family="text">
      <style:text-properties fo:color="#111111" officeooo:rsid="001737e0"/>
    </style:style>
    <style:style style:name="T40" style:family="text">
      <style:text-properties fo:color="#111111" fo:font-weight="normal" officeooo:rsid="0013e4ca" style:font-weight-asian="normal" style:font-weight-complex="normal"/>
    </style:style>
    <style:style style:name="T41" style:family="text">
      <style:text-properties fo:color="#111111" fo:font-weight="normal" officeooo:rsid="00167b73" style:font-weight-asian="normal" style:font-weight-complex="normal"/>
    </style:style>
    <style:style style:name="T42" style:family="text">
      <style:text-properties fo:color="#111111" style:font-name="Arial" fo:font-size="11pt" fo:font-weight="normal" officeooo:rsid="0013e4ca" style:font-size-asian="11pt" style:font-weight-asian="normal" style:font-size-complex="11pt" style:font-weight-complex="normal"/>
    </style:style>
    <style:style style:name="T43" style:family="text">
      <style:text-properties fo:color="#111111" style:font-name="Arial" fo:font-size="11pt" fo:font-weight="normal" officeooo:rsid="001c83a0" style:font-size-asian="11pt" style:font-weight-asian="normal" style:font-size-complex="11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e1afd" style:font-size-asian="12pt" style:font-weight-asian="normal" style:font-size-complex="12pt" style:font-weight-complex="normal"/>
    </style:style>
    <style:style style:name="T46" style:family="text">
      <style:text-properties fo:font-size="12pt" fo:font-weight="bold" officeooo:rsid="001e1afd" style:font-size-asian="12pt" style:font-weight-asian="bold" style:font-size-complex="12pt" style:font-weight-complex="bold"/>
    </style:style>
    <style:style style:name="T47" style:family="tex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DejaVu Sans" fo:font-size="12pt" fo:font-weight="normal" officeooo:rsid="001e1afd" style:font-size-asian="12pt" style:font-weight-asian="normal" style:font-size-complex="12pt" style:font-weight-complex="normal"/>
    </style:style>
    <style:style style:name="T49" style:family="text">
      <style:text-properties style:font-name="DejaVu Sans" fo:font-size="12pt" fo:font-weight="bold" officeooo:rsid="001e1af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 Voyage and return stories are <text:s text:c="4"/><text:span text:style-name="T28">a) popular <text:s text:c="2"/>b) uncommon <text:s text:c="2"/>c) disliked</text:span> <text:s text:c="3"/>in literature.<text:line-break/></text:p>
      <text:p text:style-name="P11">2. A great deal of them have been inspired by real-life castaways. <text:s text:c="3"/><text:span text:style-name="T28">Right – Wrong</text:span></text:p>
      <text:p text:style-name="P11">For instance, Robinson Crusoe’s adventures were inspired by the true story of <text:line-break/><text:span text:style-name="T28">a) Martin Burke <text:s text:c="2"/>b) John Cook <text:tab/>c) Alexander Selkirk</text:span> <text:s/>, a Scottish sailor. <text:line-break/><text:span text:style-name="T30">The book was so popular that it went through 6 editions in just its first four </text:span><text:span text:style-name="T29">a) months <text:s text:c="2"/>b) years <text:s text:c="2"/>c) decades <text:s/></text:span><text:span text:style-name="T30">on the market. </text:span></text:p>
      <text:p text:style-name="P11"/>
      <text:p text:style-name="P11">3. Tick the factors to which the success of voyage and return stories can be linked :</text:p>
      <text:p text:style-name="P11">- <text:span text:style-name="T30">Need for adventure &amp; for an exotic change of scene <text:tab/><text:tab/><text:tab/><text:tab/></text:span><text:span text:style-name="T32">□</text:span></text:p>
      <text:p text:style-name="P12">- The heroes are ill-fated, so their ends are quite <text:span text:style-name="T35">disturbing</text:span>.<text:tab/><text:tab/><text:tab/><text:span text:style-name="T31">□</text:span></text:p>
      <text:p text:style-name="P13"><text:span text:style-name="T31">- </text:span><text:span text:style-name="T34">Historical resonance (for example, </text:span><text:span text:style-name="T31">England’s exploration of the Pacific</text:span></text:p>
      <text:p text:style-name="P13"><text:span text:style-name="T31"><text:s text:c="2"/>Ocean </text:span><text:span text:style-name="T34">or t</text:span><text:span text:style-name="T31">he building of the British Empire from the XVIIIth century onwards. <text:tab/>□</text:span></text:p>
      <text:p text:style-name="P12"><text:span text:style-name="T31">- Most of the authors </text:span><text:span text:style-name="T33">a</text:span><text:span text:style-name="T31">re experienced writers <text:tab/><text:tab/><text:tab/><text:tab/><text:tab/>□</text:span></text:p>
      <text:p text:style-name="P14"><text:span text:style-name="T31">- They appeal to a large audience, children and adults <text:tab/><text:tab/><text:tab/><text:tab/></text:span><text:span text:style-name="T32">□</text:span><text:span text:style-name="T31"><text:tab/><text:tab/></text:span></text:p>
      <text:p text:style-name="P12"/>
      <text:p text:style-name="P12">4. Here is a list of famous voyage and return stories. Can you put them in chronological order ? <text:tab/><text:tab/><text:tab/><text:tab/></text:p>
      <text:p text:style-name="P15"><text:span text:style-name="T30">1.</text:span> Sinbad the Sailor, <text:span text:style-name="T30">various sources<text:tab/>2. Gulliver’s Travels, Jonathan Swift</text:span></text:p>
      <text:p text:style-name="P3"><text:span text:style-name="T37">3.</text:span><text:span text:style-name="T36"> Lord of the </text:span><text:span text:style-name="T38">F</text:span><text:span text:style-name="T36">lies, </text:span><text:span text:style-name="T39">William Golding <text:tab/><text:tab/>4. </text:span><text:span text:style-name="T7">The Swiss Family Robinson,</text:span><text:span text:style-name="Strong_20_Emphasis"><text:span text:style-name="T8"> Johann David Wyss</text:span></text:span><text:span text:style-name="T39"> </text:span></text:p>
      <text:p text:style-name="P3"><text:span text:style-name="T37">5. </text:span><text:span text:style-name="T36">Life of Pi, </text:span><text:span text:style-name="T39">Yann Martel <text:tab/><text:tab/><text:tab/>6. </text:span><text:span text:style-name="T7">The Road, </text:span><text:span text:style-name="Strong_20_Emphasis"><text:span text:style-name="T8">Cormac McCarthy</text:span></text:span><text:span text:style-name="T39"><text:line-break/>7. The Odyssey, Homer<text:tab/><text:tab/><text:tab/>8. </text:span><text:span text:style-name="Strong_20_Emphasis"><text:span text:style-name="T8">And then, they were none, Agatha Christie</text:span></text:span></text:p>
      <text:p text:style-name="P2"><text:span text:style-name="T40">9. </text:span><text:span text:style-name="T41">Robinson Crusoe, Daniel Defoe <text:tab/><text:tab/></text:span><text:span text:style-name="T40">10. </text:span><text:span text:style-name="Strong_20_Emphasis"><text:span text:style-name="T8">Tarzan, Edgar Rice Burrough</text:span></text:span></text:p>
      <text:p text:style-name="P4"><text:span text:style-name="T42">11. </text:span><text:span text:style-name="T43">The Island of Doctor Moreau, HG Wells<text:tab/> </text:span><text:span text:style-name="T42">12. </text:span><text:span text:style-name="Strong_20_Emphasis"><text:span text:style-name="T9">The Blue Lagoon, Henry De Vere Stacpoole</text:span></text:span></text:p>
      <text:p text:style-name="P4"><text:span text:style-name="Strong_20_Emphasis"><text:span text:style-name="T9"/></text:span></text:p>
      <text:p text:style-name="P5"><text:span text:style-name="Strong_20_Emphasis"><text:span text:style-name="T10">a) 8th century BC ….. <text:s/>b) 17</text:span></text:span><text:span text:style-name="Strong_20_Emphasis"><text:span text:style-name="T11">th century …. </text:span></text:span><text:span text:style-name="Strong_20_Emphasis"><text:span text:style-name="T10"><text:s/>c) 1719 …. d) 1721 …. e) 1812 …. f) 1896 ….<text:line-break/>g) 1908 …. <text:s/>h) 1912 …. i) 1943 …. <text:s/>j) 1954 …. <text:s text:c="2"/>k) 2001 …. <text:s text:c="2"/>l) 2006 ….</text:span></text:span></text:p>
      <text:p text:style-name="P5"><text:span text:style-name="Strong_20_Emphasis"><text:span text:style-name="T10"/></text:span></text:p>
      <text:p text:style-name="P7"><text:span text:style-name="Strong_20_Emphasis"><text:span text:style-name="T12">5. </text:span></text:span><text:span text:style-name="Strong_20_Emphasis"><text:span text:style-name="T13">What literary periods do the following numbers belong in ? </text:span></text:span><text:span text:style-name="Strong_20_Emphasis"><text:span text:style-name="T12">3 – 4 – 6 – 7 </text:span></text:span></text:p>
      <text:p text:style-name="P6"><text:span text:style-name="Strong_20_Emphasis"><text:span text:style-name="T13">Pre-classical literature  ….<text:tab/><text:tab/><text:tab/><text:tab/></text:span></text:span><text:span text:style-name="Strong_20_Emphasis"><text:span text:style-name="T12">Post-war literature …. <text:line-break/>Romantic literature … <text:tab/><text:tab/><text:tab/><text:tab/>Contemporary American literature</text:span></text:span></text:p>
      <text:p text:style-name="P6"><text:span text:style-name="Strong_20_Emphasis"><text:span text:style-name="T12"/></text:span></text:p>
      <text:p text:style-name="P7"><text:span text:style-name="Strong_20_Emphasis"><text:span text:style-name="T12">=&gt; Your conclusion </text:span></text:span><text:span text:style-name="Strong_20_Emphasis"><text:span text:style-name="T14">about the literary periods they belong in </text:span></text:span><text:span text:style-name="Strong_20_Emphasis"><text:span text:style-name="T12">: </text:span></text:span></text:p>
      <text:p text:style-name="P7"><text:span text:style-name="Strong_20_Emphasis"><text:span text:style-name="T12"/></text:span></text:p>
      <text:p text:style-name="P7"><text:span text:style-name="Strong_20_Emphasis"><text:span text:style-name="T12">6. Which of the </text:span></text:span><text:span text:style-name="Strong_20_Emphasis"><text:span text:style-name="T15">previous</text:span></text:span><text:span text:style-name="Strong_20_Emphasis"><text:span text:style-name="T12"> titles is :</text:span></text:span></text:p>
      <text:p text:style-name="P7"><text:span text:style-name="Strong_20_Emphasis"><text:span text:style-name="T12">a) a, </text:span></text:span><text:span text:style-name="Strong_20_Emphasis"><text:span text:style-name="T15">epic and</text:span></text:span><text:span text:style-name="Strong_20_Emphasis"><text:span text:style-name="T12"> lyric </text:span></text:span><text:span text:style-name="Strong_20_Emphasis"><text:span text:style-name="T21">poem </text:span></text:span><text:span text:style-name="Strong_20_Emphasis"><text:span text:style-name="T12">: …. <text:tab/></text:span></text:span><text:span text:style-name="Strong_20_Emphasis"><text:span text:style-name="T15">b) a </text:span></text:span><text:span text:style-name="Strong_20_Emphasis"><text:span text:style-name="T22">play</text:span></text:span><text:span text:style-name="Strong_20_Emphasis"><text:span text:style-name="T15"> : …. <text:s text:c="3"/>c) a collection of </text:span></text:span><text:span text:style-name="Strong_20_Emphasis"><text:span text:style-name="T22">short stories</text:span></text:span><text:span text:style-name="Strong_20_Emphasis"><text:span text:style-name="T15"> : …<text:line-break/>d) a </text:span></text:span><text:span text:style-name="Strong_20_Emphasis"><text:span text:style-name="T22">novella</text:span></text:span><text:span text:style-name="Strong_20_Emphasis"><text:span text:style-name="T15"> : ….<text:tab/><text:tab/><text:tab/>e) a </text:span></text:span><text:span text:style-name="Strong_20_Emphasis"><text:span text:style-name="T22">novel</text:span></text:span><text:span text:style-name="Strong_20_Emphasis"><text:span text:style-name="T15"> : …. </text:span></text:span></text:p>
      <text:p text:style-name="P7"><text:span text:style-name="Strong_20_Emphasis"><text:span text:style-name="T15"/></text:span></text:p>
      <text:p text:style-name="P8"><text:span text:style-name="Strong_20_Emphasis"><text:span text:style-name="T15">=&gt; Your conclusion </text:span></text:span><text:span text:style-name="Strong_20_Emphasis"><text:span text:style-name="T14">about their literary forms</text:span></text:span><text:span text:style-name="Strong_20_Emphasis"><text:span text:style-name="T15"> : </text:span></text:span></text:p>
      <text:p text:style-name="P8"><text:span text:style-name="Strong_20_Emphasis"><text:span text:style-name="T15"/></text:span></text:p>
      <text:p text:style-name="P8"><text:span text:style-name="Strong_20_Emphasis"><text:span text:style-name="T15">7. Which of the previous titles is :</text:span></text:span></text:p>
      <text:p text:style-name="P8"><text:span text:style-name="Strong_20_Emphasis"><text:span text:style-name="T15">a) a realistic story : <text:tab/>….<text:tab/><text:tab/><text:tab/>b) a post-apocalyptic story : ….<text:tab/><text:line-break/>c) a murder mystery story : ….<text:tab/><text:tab/>d) a f</text:span></text:span><text:span text:style-name="Strong_20_Emphasis"><text:span text:style-name="T16">science-fiction story : ….</text:span></text:span></text:p>
      <text:p text:style-name="P8"><text:span text:style-name="Strong_20_Emphasis"><text:span text:style-name="T15">e) a </text:span></text:span><text:span text:style-name="Strong_20_Emphasis"><text:span text:style-name="T16">love story : …</text:span></text:span><text:span text:style-name="Strong_20_Emphasis"><text:span text:style-name="T15">.<text:tab/><text:tab/><text:tab/><text:tab/></text:span></text:span><text:span text:style-name="Strong_20_Emphasis"><text:span text:style-name="T16">f) a magical realism story : ….</text:span></text:span></text:p>
      <text:p text:style-name="P8"><text:span text:style-name="Strong_20_Emphasis"><text:span text:style-name="T16"/></text:span></text:p>
      <text:p text:style-name="P9"><text:span text:style-name="Strong_20_Emphasis"><text:span text:style-name="T15">=&gt; Your conclusion </text:span></text:span><text:span text:style-name="Strong_20_Emphasis"><text:span text:style-name="T14">about their literary genres </text:span></text:span><text:span text:style-name="Strong_20_Emphasis"><text:span text:style-name="T15">: </text:span></text:span></text:p>
      <text:p text:style-name="P9"><text:span text:style-name="Strong_20_Emphasis"><text:span text:style-name="T15"/></text:span></text:p>
      <text:p text:style-name="P9"><text:span text:style-name="Strong_20_Emphasis"><text:span text:style-name="T16">8. Which of the previous titles </text:span></text:span><text:span text:style-name="Strong_20_Emphasis"><text:span text:style-name="T17">have inspired film adaptations </text:span></text:span><text:span text:style-name="Strong_20_Emphasis"><text:span text:style-name="T18">on the big and small screens ?</text:span></text:span></text:p>
      <text:p text:style-name="P9"><text:span text:style-name="Strong_20_Emphasis"><text:span text:style-name="T15"/></text:span></text:p>
      <text:p text:style-name="P9"><text:span text:style-name="Strong_20_Emphasis"><text:span text:style-name="T15">=&gt; Your conclusion </text:span></text:span><text:span text:style-name="Strong_20_Emphasis"><text:span text:style-name="T14">about their attractiveness </text:span></text:span><text:span text:style-name="Strong_20_Emphasis"><text:span text:style-name="T15">: </text:span></text:span></text:p>
      <text:p text:style-name="P4"><text:span text:style-name="Strong_20_Emphasis"><text:span text:style-name="T9"/></text:span></text:p>
      <text:p text:style-name="P10"><text:span text:style-name="Strong_20_Emphasis"><text:span text:style-name="T23">Your task :</text:span></text:span><text:span text:style-name="Strong_20_Emphasis"><text:span text:style-name="T14"> By using all the information on this worksheet, </text:span></text:span><text:span text:style-name="Strong_20_Emphasis"><text:span text:style-name="T19">write an introduction to the </text:span></text:span><text:span text:style-name="Strong_20_Emphasis"><text:span text:style-name="T20">theme</text:span></text:span><text:span text:style-name="Strong_20_Emphasis"><text:span text:style-name="T19"> of t</text:span></text:span><text:span text:style-name="Strong_20_Emphasis"><text:span text:style-name="T24">ravels, initiation journeys &amp; exile(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orphans="2" fo:widows="2" fo:text-indent="0cm" style:auto-text-indent="false"/>
    </style:style>
    <style:style style:name="MT1" style:family="text">
      <style:text-properties fo:font-variant="normal" fo:text-transform="none" fo:color="#141412" style:font-name="DejaVu Sans" fo:font-size="12pt" fo:letter-spacing="normal" fo:font-style="normal" fo:font-weight="normal" style:font-size-asian="12pt" style:font-weight-asian="normal" style:font-size-complex="12pt" style:font-weight-complex="normal"/>
    </style:style>
    <style:style style:name="MT2" style:family="text">
      <style:text-properties fo:font-variant="normal" fo:text-transform="none" fo:color="#141412" style:font-name="DejaVu Sans" fo:font-size="12pt" fo:letter-spacing="normal" fo:font-weight="normal" style:font-size-asian="12pt" style:font-weight-asian="normal" style:font-size-complex="12pt" style:font-weight-complex="normal"/>
    </style:style>
    <style:style style:name="MT3" style:family="tex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MT4" style:family="text">
      <style:text-properties style:font-name="DejaVu Sans" fo:font-size="12pt" fo:font-weight="normal" officeooo:rsid="001e1afd" style:font-size-asian="12pt" style:font-weight-asian="normal" style:font-size-complex="12pt" style:font-weight-complex="normal"/>
    </style:style>
    <style:style style:name="MT5" style:family="text">
      <style:text-properties style:font-name="DejaVu Sans" fo:font-size="12pt" fo:font-weight="bold" officeooo:rsid="001e1af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Travels, initiation journeys &amp; exile(s)</text:span></text:span><text:span text:style-name="MT2"> </text:span><text:span text:style-name="MT3"> <text:s/></text:span><text:span text:style-name="MT4">- </text:span><text:span text:style-name="MT5">Worksheet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8:22:28.961000000</meta:creation-date>
    <meta:print-date>2017-09-13T21:59:21.558000000</meta:print-date>
    <dc:date>2017-09-19T19:08:00.877000000</dc:date>
    <meta:editing-duration>PT59M34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31" meta:word-count="490" meta:character-count="2702" meta:non-whitespace-character-count="2137"/>
  </office:meta>
</office:document-meta>
</file>