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02cm" fo:break-before="page" table:align="margins"/>
    </style:style>
    <style:style style:name="Tableau1.A" style:family="table-column">
      <style:table-column-properties style:column-width="0.88cm" style:rel-column-width="4440*"/>
    </style:style>
    <style:style style:name="Tableau1.B" style:family="table-column">
      <style:table-column-properties style:column-width="12.121cm" style:rel-column-width="6109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Calibri" fo:font-size="11pt" officeooo:rsid="001d6a75" officeooo:paragraph-rsid="001d6a75" style:font-size-asian="11pt" style:font-size-complex="11pt"/>
    </style:style>
    <style:style style:name="P2" style:family="paragraph" style:parent-style-name="Standard">
      <style:text-properties fo:color="#000000" style:font-name="Arial" fo:font-size="10pt" officeooo:rsid="0019e3eb" officeooo:paragraph-rsid="0019e3eb" style:font-size-asian="10pt" style:font-size-complex="10pt"/>
    </style:style>
    <style:style style:name="P3" style:family="paragraph" style:parent-style-name="Standard">
      <style:text-properties fo:color="#000000" style:font-name="Arial" fo:font-size="10pt" officeooo:rsid="001b3ad4" officeooo:paragraph-rsid="001b3ad4" style:font-size-asian="10pt" style:font-size-complex="10pt"/>
    </style:style>
    <style:style style:name="P4" style:family="paragraph" style:parent-style-name="Standard">
      <style:text-properties fo:color="#000000" style:font-name="Arial" fo:font-size="10pt" officeooo:rsid="001b3ad4" officeooo:paragraph-rsid="001c662e" style:font-size-asian="10pt" style:font-size-complex="10pt"/>
    </style:style>
    <style:style style:name="P5" style:family="paragraph" style:parent-style-name="Standard">
      <style:text-properties fo:color="#000000" style:font-name="Arial" fo:font-size="10pt" officeooo:rsid="001b3ad4" officeooo:paragraph-rsid="001d37dc" style:font-size-asian="10pt" style:font-size-complex="10pt"/>
    </style:style>
    <style:style style:name="P6" style:family="paragraph" style:parent-style-name="Standard">
      <style:text-properties fo:color="#000000" style:font-name="Arial" fo:font-size="10pt" officeooo:rsid="001c662e" officeooo:paragraph-rsid="001d37dc" style:font-size-asian="10pt" style:font-size-complex="10pt"/>
    </style:style>
    <style:style style:name="P7" style:family="paragraph" style:parent-style-name="Standard">
      <style:text-properties fo:color="#000000" style:font-name="Arial" fo:font-size="10pt" officeooo:rsid="001d37dc" officeooo:paragraph-rsid="001d37dc" style:font-size-asian="10pt" style:font-size-complex="10pt"/>
    </style:style>
    <style:style style:name="P8" style:family="paragraph" style:parent-style-name="Standard">
      <style:text-properties fo:color="#000000" style:font-name="Arial" fo:font-size="10pt" officeooo:rsid="0019e3eb" officeooo:paragraph-rsid="0019e3eb" style:font-size-asian="10pt" style:font-size-complex="10pt"/>
    </style:style>
    <style:style style:name="P9" style:family="paragraph" style:parent-style-name="Standard">
      <style:text-properties fo:color="#000000" style:font-name="Arial" fo:font-size="10pt" officeooo:rsid="001d37dc" officeooo:paragraph-rsid="001d37dc" style:font-size-asian="10pt" style:font-size-complex="10pt"/>
    </style:style>
    <style:style style:name="P10" style:family="paragraph" style:parent-style-name="Standard">
      <style:text-properties fo:color="#000000" style:font-name="Arial" fo:font-size="10pt" officeooo:rsid="0022082c" officeooo:paragraph-rsid="0022082c" style:font-size-asian="10pt" style:font-size-complex="10pt"/>
    </style:style>
    <style:style style:name="P11" style:family="paragraph" style:parent-style-name="Standard">
      <style:text-properties fo:color="#000000" style:font-name="Arial" officeooo:rsid="0019e3eb" officeooo:paragraph-rsid="001d6a75"/>
    </style:style>
    <style:style style:name="P12" style:family="paragraph" style:parent-style-name="Table_20_Contents">
      <style:paragraph-properties fo:line-height="100%" style:shadow="none" style:writing-mode="page"/>
      <style:text-properties fo:color="#000000" style:font-name="Arial" fo:font-size="11pt" officeooo:rsid="00195135" officeooo:paragraph-rsid="00195135" style:font-size-asian="11pt" style:font-size-complex="11pt"/>
    </style:style>
    <style:style style:name="P13" style:family="paragraph" style:parent-style-name="Table_20_Contents">
      <style:paragraph-properties fo:line-height="100%" style:shadow="none" style:writing-mode="page"/>
      <style:text-properties fo:color="#000000" style:font-name="Arial" fo:font-size="11pt" officeooo:rsid="00195135" officeooo:paragraph-rsid="0020418a" style:font-size-asian="11pt" style:font-size-complex="11pt"/>
    </style:style>
    <style:style style:name="P14" style:family="paragraph" style:parent-style-name="Table_20_Contents">
      <style:paragraph-properties fo:line-height="100%" style:shadow="none" style:writing-mode="page"/>
      <style:text-properties fo:color="#000000" style:font-name="Arial" fo:font-size="11pt" officeooo:paragraph-rsid="00195135" style:font-size-asian="11pt" style:font-size-complex="11pt"/>
    </style:style>
    <style:style style:name="P15" style:family="paragraph" style:parent-style-name="Table_20_Contents">
      <style:paragraph-properties fo:line-height="100%" style:shadow="none" style:writing-mode="page"/>
      <style:text-properties fo:color="#000000" style:font-name="Arial" fo:font-size="11pt" fo:font-weight="bold" officeooo:rsid="0020418a" officeooo:paragraph-rsid="0020418a" style:font-size-asian="11pt" style:font-weight-asian="bold" style:font-size-complex="11pt" style:font-weight-complex="bold"/>
    </style:style>
    <style:style style:name="P16" style:family="paragraph" style:parent-style-name="Table_20_Contents">
      <style:paragraph-properties fo:line-height="100%" style:shadow="none" style:writing-mode="page"/>
      <style:text-properties fo:color="#000000" style:font-name="Arial" fo:font-size="11pt" fo:font-weight="normal" officeooo:rsid="0020418a" officeooo:paragraph-rsid="0020418a" style:font-size-asian="11pt" style:font-weight-asian="normal" style:font-size-complex="11pt" style:font-weight-complex="normal"/>
    </style:style>
    <style:style style:name="P17" style:family="paragraph" style:parent-style-name="Table_20_Contents">
      <style:paragraph-properties fo:line-height="100%" style:shadow="none" style:writing-mode="page"/>
      <style:text-properties fo:color="#000000" style:font-name="Arial" fo:font-size="11pt" fo:font-weight="normal" officeooo:paragraph-rsid="0020418a" style:font-size-asian="11pt" style:font-weight-asian="normal" style:font-size-complex="11pt" style:font-weight-complex="normal"/>
    </style:style>
    <style:style style:name="P18" style:family="paragraph" style:parent-style-name="Table_20_Contents">
      <style:paragraph-properties fo:line-height="100%" style:shadow="none" style:writing-mode="page"/>
      <style:text-properties fo:font-variant="normal" fo:text-transform="none" fo:color="#000000" style:font-name="Arial" fo:font-size="11pt" fo:letter-spacing="normal" fo:font-style="normal" fo:font-weight="normal" officeooo:rsid="001890a6" officeooo:paragraph-rsid="001890a6" style:font-size-asian="11pt" style:font-weight-asian="normal" style:font-size-complex="11pt" style:font-weight-complex="normal"/>
    </style:style>
    <style:style style:name="P19" style:family="paragraph" style:parent-style-name="Table_20_Contents">
      <style:paragraph-properties fo:line-height="100%" style:shadow="none" style:writing-mode="page"/>
      <style:text-properties fo:font-size="9pt" officeooo:paragraph-rsid="0020418a" style:font-size-asian="9pt" style:font-size-complex="9pt"/>
    </style:style>
    <style:style style:name="P20" style:family="paragraph" style:parent-style-name="Text_20_body">
      <style:paragraph-properties fo:margin-left="0cm" fo:margin-right="0cm" fo:margin-top="0cm" fo:margin-bottom="0.176cm" loext:contextual-spacing="false" fo:line-height="100%" fo:orphans="2" fo:widows="2" fo:text-indent="0cm" style:auto-text-indent="false" fo:padding="0cm" fo:border="none"/>
      <style:text-properties fo:font-variant="normal" fo:text-transform="none" fo:color="#000000" style:font-name="Arial" fo:font-size="11pt" fo:letter-spacing="normal" fo:font-weight="normal" style:font-size-asian="11pt" style:font-weight-asian="normal" style:font-size-complex="11pt" style:font-weight-complex="normal"/>
    </style:style>
    <style:style style:name="T1" style:family="text">
      <style:text-properties officeooo:rsid="001e69df"/>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officeooo:rsid="0020418a"/>
    </style:style>
    <style:style style:name="T4" style:family="text">
      <style:text-properties fo:font-variant="normal" fo:text-transform="none" fo:letter-spacing="normal" fo:font-style="normal" officeooo:rsid="0020777f"/>
    </style:style>
    <style:style style:name="T5" style:family="text">
      <style:text-properties fo:font-variant="normal" fo:text-transform="none" fo:letter-spacing="normal" officeooo:rsid="0020418a"/>
    </style:style>
    <style:style style:name="T6" style:family="text">
      <style:text-properties fo:font-variant="normal" fo:text-transform="none" fo:color="#000000" style:font-name="Arial" fo:letter-spacing="normal" fo:font-style="normal" fo:font-weight="normal" officeooo:rsid="0020418a" style:font-weight-asian="normal" style:font-weight-complex="normal"/>
    </style:style>
    <style:style style:name="T7" style:family="text">
      <style:text-properties officeooo:rsid="001aec35"/>
    </style:style>
    <style:style style:name="T8" style:family="text">
      <style:text-properties officeooo:rsid="001c662e"/>
    </style:style>
    <style:style style:name="T9" style:family="text">
      <style:text-properties officeooo:rsid="0020418a"/>
    </style:style>
    <style:style style:name="T10" style:family="text">
      <style:text-properties fo:font-style="normal"/>
    </style:style>
    <style:style style:name="T11" style:family="text">
      <style:text-properties officeooo:rsid="0019e3eb"/>
    </style:style>
    <style:style style:name="T12" style:family="text">
      <style:text-properties officeooo:rsid="0020777f"/>
    </style:style>
    <style:style style:name="T13" style:family="text">
      <style:text-properties officeooo:rsid="0022082c"/>
    </style:style>
    <style:style style:name="T14" style:family="text">
      <style:text-properties officeooo:rsid="002267a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4"><text:line-break/></text:p>
            <text:p text:style-name="P14"/>
            <text:p text:style-name="P14"/>
            <text:p text:style-name="P12">1</text:p>
            <text:p text:style-name="P14"/>
            <text:p text:style-name="P14"/>
            <text:p text:style-name="P14"/>
            <text:p text:style-name="P12">5</text:p>
            <text:p text:style-name="P14"/>
            <text:p text:style-name="P14"/>
            <text:p text:style-name="P14"/>
            <text:p text:style-name="P14"/>
            <text:p text:style-name="P14"/>
            <text:p text:style-name="P12">10</text:p>
            <text:p text:style-name="P14"/>
            <text:p text:style-name="P14"/>
            <text:p text:style-name="P14"/>
            <text:p text:style-name="P14"/>
            <text:p text:style-name="P12">15</text:p>
            <text:p text:style-name="P14"/>
            <text:p text:style-name="P14"/>
            <text:p text:style-name="P14"/>
            <text:p text:style-name="P14"/>
            <text:p text:style-name="P13">20</text:p>
            <text:p text:style-name="P13"/>
            <text:p text:style-name="P13"/>
            <text:p text:style-name="P13"/>
            <text:p text:style-name="P13"/>
            <text:p text:style-name="P13"><text:span text:style-name="T9">25</text:span><text:line-break/></text:p>
            <text:p text:style-name="P12"/>
            <text:p text:style-name="P12"/>
            <text:p text:style-name="P12"/>
            <text:p text:style-name="P14"/>
          </table:table-cell>
          <table:table-cell table:style-name="Tableau1.A1" office:value-type="string">
            <text:p text:style-name="P18">DOCUMENT 1</text:p>
            <text:p text:style-name="P18"/>
            <text:p text:style-name="P15"><text:span text:style-name="T11">W</text:span>hy automate with industrial robots ? </text:p>
            <text:p text:style-name="P16"/>
            <text:p text:style-name="P17"><text:span text:style-name="T3">Fear. It’s a common reaction for small- and medium-sized firms wh</text:span><text:span text:style-name="T4">ich</text:span><text:span text:style-name="T3"> must automate with industrial robotics in order to stay competitive.</text:span><text:span text:style-name="T9"> </text:span><text:span text:style-name="T2">To meet the needs of its customers, the company’s choice of automating with industrial robots was a do-or-die decision. Staff first reacted fearfully to the idea of automating with robots, as many in the industry believe robotic automation leads to staff layoffs.</text:span> </text:p>
            <text:p text:style-name="P17"/>
            <text:p text:style-name="P17"><text:span text:style-name="T5">“</text:span><text:span text:style-name="T3">The initial thought was we were all going to lose our jobs,” said Jordan Klint, engineering manager at Vickers. “But we were able to add robotics and not have a reduction in headcount because of how we’re structured. Some positions don’t exist anymore, but the people are still here in new roles. » </text:span></text:p>
            <text:p text:style-name="P17"><text:span text:style-name="T5">“</text:span><text:span text:style-name="T3">We were first asking ourselves ‘why would we automate that,’ but then it really flipped and we started asking ‘why wouldn’t we automate that?’” </text:span><text:span text:style-name="T4">Matt </text:span><text:span text:style-name="T3">Tyler commented. “We want to automate as many cells as we can because we are targeting higher volume work.”</text:span></text:p>
            <text:p text:style-name="P17"><text:span text:style-name="T3">Industrial robots are expensive and their effectiveness is application-specific. One robot can cost between US$25,000-700,000, depending on the application and whether it is bought new or used.</text:span></text:p>
            <text:p text:style-name="P17"><text:span text:style-name="T3">This doesn’t include maintenance or integration costs. Industrial robots attain their cost effectiveness through the advantages they provide over human labor (even the cheap kind).</text:span></text:p>
            <text:p text:style-name="P20">“<text:span text:style-name="T10">When we originally automated, we had a cell that required three people to transfer the product within the cell and it had an extreme fatigue factor,” Tyler explained. “Automation was clearly the most effective way to solve the issue. We went from three people in a cell down to one and it solved a myriad of problems.” <text:line-break/>Industrial robots never need to rest, never lose focus and rarely make mistakes—if maintained correctly.</text:span></text:p>
            <text:p text:style-name="P19"><text:span text:style-name="T6">Source : https://www.engineering.com/<text:line-break/>Adapted from Kagan Pittman’s article, February 22, 2016</text:span></text:p>
          </table:table-cell>
        </table:table-row>
      </table:table>
      <text:p text:style-name="P2"/>
      <text:p text:style-name="P2"/>
      <text:p text:style-name="P2">1. Identify the nature of the document <text:line-break/>a. a photo <text:tab/><text:tab/>b. a web article <text:tab/><text:tab/>c. a newspaper article</text:p>
      <text:p text:style-name="P2">Justify your answer.</text:p>
      <text:p text:style-name="P2"/>
      <text:p text:style-name="P2">2. What is the article about ? <text:line-break/>a. <text:span text:style-name="T9">Robots and human workers</text:span><text:tab/>b. <text:span text:style-name="T12">The dangers of industrial robots</text:span> <text:s text:c="5"/>c. <text:span text:style-name="T12">The advantages of using industrial robots</text:span></text:p>
      <text:p text:style-name="P2">Justify your answer </text:p>
      <text:p text:style-name="P2"/>
      <text:p text:style-name="P2">3. <text:span text:style-name="T7">Read the article again and find the equilavents for : <text:line-break/>a. de taille moyenne : <text:tab/><text:tab/><text:tab/>b. un choix crucial :</text:span></text:p>
      <text:p text:style-name="P3">c. <text:span text:style-name="T12">un effectif</text:span> :<text:tab/><text:tab/><text:tab/><text:tab/>d. <text:span text:style-name="T12">acheté d’occasion :</text:span></text:p>
      <text:p text:style-name="P3">e. l’<text:span text:style-name="T12">efficacité</text:span></text:p>
      <text:p text:style-name="P3"/>
      <text:p text:style-name="P3"><text:span text:style-name="T13">4</text:span>. a. Why does the journalist use the word ‘<text:span text:style-name="T12">fear</text:span>’ (line 1) ?</text:p>
      <text:p text:style-name="P4"><text:s text:c="4"/><text:span text:style-name="T8">b. </text:span>Find <text:span text:style-name="T12">an expression in the first paragraph that shows how relunctant the staff was at the idea of using robots. </text:span></text:p>
      <text:p text:style-name="P4"/>
      <text:p text:style-name="P6"><text:span text:style-name="T13">5</text:span>. Explain in your own words <text:span text:style-name="T12">why small or medium-sized firms choose to automate with industrial robots. </text:span></text:p>
      <text:p text:style-name="P5"/>
      <text:p text:style-name="P7"><text:span text:style-name="T13">6</text:span>. W<text:span text:style-name="T13">as anyone made redundant at Vickers </text:span>? <text:span text:style-name="T13">Develop your answer.</text:span></text:p>
      <text:p text:style-name="P7"/>
      <text:p text:style-name="P7"><text:span text:style-name="T13">7</text:span>. <text:span text:style-name="T13">Find the question that shows how popular industrial robots became at Vickers</text:span></text:p>
      <text:p text:style-name="P7"/>
      <text:p text:style-name="P7"><text:span text:style-name="T13">8</text:span>. Explain why <text:span text:style-name="T13">its managers decided to automate as many cells as possible.</text:span></text:p>
      <text:p text:style-name="P7"/>
      <text:p text:style-name="P7"><text:span text:style-name="T13">9</text:span>. Say if the following statements are RIGHT or WRONG and justify your answer each time.</text:p>
      <text:p text:style-name="P10">a. The robots bought by Vickers were quite cheap. <text:line-break/>b. The price of a robot depends mainly on the advantages they can provide. <text:line-break/>c. Human labor is much more efficient than robots. </text:p>
      <text:p text:style-name="P10"/>
      <text:p text:style-name="P10">10. Find an example in the article that shows how robots made things much easier for workers.</text:p>
      <text:p text:style-name="P10"/>
      <text:p text:style-name="P10">11. a. According to the journalist, what are the main advantages of robots over human beings ? <text:line-break/> <text:s text:c="5"/>b. <text:span text:style-name="T14">What is the main condition to prevent them from making mistakes? </text:span></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25cm" style:type="center"/>
          <style:tab-stop style:position="26.501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 fo:font-size="11pt" officeooo:rsid="001d6a75" officeooo:paragraph-rsid="001d6a75" style:font-size-asian="11pt" style:font-size-complex="11pt"/>
    </style:style>
    <style:style style:name="MT1" style:family="text">
      <style:text-properties officeooo:rsid="001e69df"/>
    </style:style>
    <style:page-layout style:name="Mpm1">
      <style:page-layout-properties fo:page-width="29.7cm" fo:page-height="21.001cm" style:num-format="1" style:print-orientation="landscape" fo:margin-top="1.3cm" fo:margin-bottom="1.3cm" fo:margin-left="1.499cm" fo:margin-right="1.499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ycée de la Communication – BTS SN 2ème année – Préparation à l<text:span text:style-name="MT1">a présentation structurée de documents inconnu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7:02:22.657000000</meta:creation-date>
    <dc:date>2017-11-05T20:55:36.549000000</dc:date>
    <meta:editing-duration>PT26M44S</meta:editing-duration>
    <meta:editing-cycles>7</meta:editing-cycles>
    <meta:generator>LibreOffice/5.2.6.2$Windows_x86 LibreOffice_project/a3100ed2409ebf1c212f5048fbe377c281438fdc</meta:generator>
    <meta:print-date>2017-09-09T15:33:55.131000000</meta:print-date>
    <meta:document-statistic meta:table-count="1" meta:image-count="0" meta:object-count="0" meta:page-count="1" meta:paragraph-count="34" meta:word-count="588" meta:character-count="3487" meta:non-whitespace-character-count="2889"/>
  </office:meta>
</office:document-meta>
</file>