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002cm" fo:break-before="page" table:align="margins"/>
    </style:style>
    <style:style style:name="Tableau1.A" style:family="table-column">
      <style:table-column-properties style:column-width="0.88cm" style:rel-column-width="4440*"/>
    </style:style>
    <style:style style:name="Tableau1.B" style:family="table-column">
      <style:table-column-properties style:column-width="12.121cm" style:rel-column-width="61095*"/>
    </style:style>
    <style:style style:name="Tableau1.A1" style:family="table-cell">
      <style:table-cell-properties fo:padding="0.097cm" fo:border="none"/>
    </style:style>
    <style:style style:name="P1" style:family="paragraph" style:parent-style-name="Header">
      <style:paragraph-properties fo:text-align="center" style:justify-single-word="false"/>
      <style:text-properties style:font-name="Calibri" fo:font-size="11pt" officeooo:rsid="001d6a75" officeooo:paragraph-rsid="001d6a75" style:font-size-asian="11pt" style:font-size-complex="11pt"/>
    </style:style>
    <style:style style:name="P2" style:family="paragraph" style:parent-style-name="Standard">
      <style:text-properties fo:color="#000000" style:font-name="Arial" fo:font-size="10pt" officeooo:rsid="0019e3eb" officeooo:paragraph-rsid="0019e3eb" style:font-size-asian="10pt" style:font-size-complex="10pt"/>
    </style:style>
    <style:style style:name="P3" style:family="paragraph" style:parent-style-name="Standard">
      <style:text-properties fo:color="#000000" style:font-name="Arial" fo:font-size="10pt" officeooo:rsid="001b3ad4" officeooo:paragraph-rsid="001b3ad4" style:font-size-asian="10pt" style:font-size-complex="10pt"/>
    </style:style>
    <style:style style:name="P4" style:family="paragraph" style:parent-style-name="Standard">
      <style:text-properties fo:color="#000000" style:font-name="Arial" fo:font-size="10pt" officeooo:rsid="001b3ad4" officeooo:paragraph-rsid="001c662e" style:font-size-asian="10pt" style:font-size-complex="10pt"/>
    </style:style>
    <style:style style:name="P5" style:family="paragraph" style:parent-style-name="Standard">
      <style:text-properties fo:color="#000000" style:font-name="Arial" fo:font-size="10pt" officeooo:rsid="001b3ad4" officeooo:paragraph-rsid="001d37dc" style:font-size-asian="10pt" style:font-size-complex="10pt"/>
    </style:style>
    <style:style style:name="P6" style:family="paragraph" style:parent-style-name="Standard">
      <style:text-properties fo:color="#000000" style:font-name="Arial" fo:font-size="10pt" officeooo:rsid="001c662e" officeooo:paragraph-rsid="001d37dc" style:font-size-asian="10pt" style:font-size-complex="10pt"/>
    </style:style>
    <style:style style:name="P7" style:family="paragraph" style:parent-style-name="Standard">
      <style:text-properties fo:color="#000000" style:font-name="Arial" fo:font-size="10pt" officeooo:rsid="001d37dc" officeooo:paragraph-rsid="001d37dc" style:font-size-asian="10pt" style:font-size-complex="10pt"/>
    </style:style>
    <style:style style:name="P8" style:family="paragraph" style:parent-style-name="Standard">
      <style:text-properties fo:color="#000000" style:font-name="Arial" fo:font-size="10pt" officeooo:rsid="001d6a75" officeooo:paragraph-rsid="001d6a75" style:font-size-asian="10pt" style:font-size-complex="10pt"/>
    </style:style>
    <style:style style:name="P9" style:family="paragraph" style:parent-style-name="Standard">
      <style:text-properties fo:color="#000000" style:font-name="Arial" officeooo:rsid="0019e3eb" officeooo:paragraph-rsid="0019e3eb"/>
    </style:style>
    <style:style style:name="P10" style:family="paragraph" style:parent-style-name="Table_20_Contents">
      <style:paragraph-properties style:shadow="none" style:writing-mode="page"/>
      <style:text-properties fo:color="#000000" style:font-name="Arial" fo:font-size="11pt" style:font-size-asian="11pt" style:font-size-complex="11pt"/>
    </style:style>
    <style:style style:name="P11" style:family="paragraph" style:parent-style-name="Table_20_Contents">
      <style:paragraph-properties style:shadow="none" style:writing-mode="page"/>
      <style:text-properties fo:color="#000000" style:font-name="Arial" fo:font-size="11pt" officeooo:paragraph-rsid="00195135" style:font-size-asian="11pt" style:font-size-complex="11pt"/>
    </style:style>
    <style:style style:name="P12" style:family="paragraph" style:parent-style-name="Table_20_Contents">
      <style:paragraph-properties style:shadow="none" style:writing-mode="page"/>
      <style:text-properties fo:color="#000000" style:font-name="Arial" fo:font-size="11pt" officeooo:rsid="00195135" officeooo:paragraph-rsid="00195135" style:font-size-asian="11pt" style:font-size-complex="11pt"/>
    </style:style>
    <style:style style:name="P13" style:family="paragraph" style:parent-style-name="Table_20_Contents">
      <style:paragraph-properties style:shadow="none" style:writing-mode="page"/>
      <style:text-properties fo:color="#000000" style:font-name="Arial" fo:font-size="10.5pt" fo:font-weight="bold" officeooo:rsid="00195135" officeooo:paragraph-rsid="00195135" style:font-size-asian="10.5pt" style:font-weight-asian="bold" style:font-size-complex="10.5pt" style:font-weight-complex="bold"/>
    </style:style>
    <style:style style:name="P14" style:family="paragraph" style:parent-style-name="Table_20_Contents">
      <style:paragraph-properties style:shadow="none" style:writing-mode="page"/>
      <style:text-properties fo:color="#000000" style:font-name="Arial" fo:font-size="10.5pt" style:font-size-asian="10.5pt" style:font-size-complex="10.5pt"/>
    </style:style>
    <style:style style:name="P15" style:family="paragraph" style:parent-style-name="Table_20_Contents">
      <style:paragraph-properties style:shadow="none" style:writing-mode="page"/>
      <style:text-properties fo:color="#000000" style:font-name="Arial" fo:font-size="10.5pt" officeooo:paragraph-rsid="001890a6" style:font-size-asian="10.5pt" style:font-size-complex="10.5pt"/>
    </style:style>
    <style:style style:name="P16" style:family="paragraph" style:parent-style-name="Table_20_Contents">
      <style:paragraph-properties style:shadow="none" style:writing-mode="page"/>
      <style:text-properties fo:font-variant="normal" fo:text-transform="none" fo:color="#000000" style:font-name="Arial" fo:font-size="10.5pt" fo:letter-spacing="normal" fo:font-style="normal" fo:font-weight="normal" officeooo:rsid="001890a6" officeooo:paragraph-rsid="001890a6" style:font-size-asian="10.5pt" style:font-size-complex="10.5pt"/>
    </style:style>
    <style:style style:name="T1" style:family="text">
      <style:text-properties officeooo:rsid="001e69df"/>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font-style="normal" fo:font-weight="normal" officeooo:rsid="001890a6"/>
    </style:style>
    <style:style style:name="T4" style:family="text">
      <style:text-properties officeooo:rsid="00195135"/>
    </style:style>
    <style:style style:name="T5" style:family="text">
      <style:text-properties officeooo:rsid="001aec35"/>
    </style:style>
    <style:style style:name="T6" style:family="text">
      <style:text-properties officeooo:rsid="001c662e"/>
    </style:style>
    <style:style style:name="T7" style:family="text">
      <style:text-properties fo:font-size="9pt" officeooo:rsid="0019e3eb"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1"><text:line-break/></text:p>
            <text:p text:style-name="P11"/>
            <text:p text:style-name="P11"/>
            <text:p text:style-name="P12">1</text:p>
            <text:p text:style-name="P11"/>
            <text:p text:style-name="P11"/>
            <text:p text:style-name="P11"/>
            <text:p text:style-name="P12">5</text:p>
            <text:p text:style-name="P11"/>
            <text:p text:style-name="P11"/>
            <text:p text:style-name="P11"/>
            <text:p text:style-name="P11"/>
            <text:p text:style-name="P11"/>
            <text:p text:style-name="P12">10</text:p>
            <text:p text:style-name="P11"/>
            <text:p text:style-name="P11"/>
            <text:p text:style-name="P11"/>
            <text:p text:style-name="P11"/>
            <text:p text:style-name="P12">15</text:p>
            <text:p text:style-name="P11"/>
            <text:p text:style-name="P11"/>
            <text:p text:style-name="P11"/>
            <text:p text:style-name="P11"/>
            <text:p text:style-name="P11"/>
            <text:p text:style-name="P12">20</text:p>
            <text:p text:style-name="P11"/>
            <text:p text:style-name="P11"/>
            <text:p text:style-name="P11"/>
            <text:p text:style-name="P11"/>
            <text:p text:style-name="P12">25</text:p>
            <text:p text:style-name="P11"/>
            <text:p text:style-name="P11"/>
            <text:p text:style-name="P11"/>
            <text:p text:style-name="P11"/>
            <text:p text:style-name="P11"><text:span text:style-name="T4">30</text:span><text:line-break/></text:p>
            <text:p text:style-name="P10"/>
          </table:table-cell>
          <table:table-cell table:style-name="Tableau1.A1" office:value-type="string">
            <text:p text:style-name="P16">DOCUMENT 1</text:p>
            <text:p text:style-name="P16"/>
            <text:p text:style-name="P13">The top 10 PC technologies and trends to watch in 2017</text:p>
            <text:p text:style-name="P16"/>
            <text:p text:style-name="P15"><text:span text:style-name="T2">Though some critics love to knock PCs as dinosaurs, laptops an</text:span><text:span text:style-name="T3">d desktops </text:span><text:span text:style-name="T2">have gotten sexier, faster and even smarter. For every blue screen of death, there are droves of technological enhancements driving PCs into the era of virtual reality, 4K video and 5G connectivity. Here are the top 10 PC technology and trends to watch next year.</text:span> <text:line-break/><text:line-break/><text:span text:style-name="T2">VR devices will come in many new shapes and sizes, with some of them acting essentially as PCs that fit on your head. Dell, Asus, Acer, Lenovo and HP will release mixed reality headsets, which will allow users to interact with 3D objects that pop up as floating images superimposed on a real-life background. The devices will provide a new level of human-computer interaction, making it more fun than ever to create 3D objects, play games, watch moves, and have interactive Skype calls. These “holographic computers,” as they have been called, will have Intel chips, an integrated GPU and possibly a 3D RealSense camera to identify objects, measure distances, and provide new perspectives on surroundings.</text:span> </text:p>
            <text:p text:style-name="P15"/>
            <text:p text:style-name="P14"><text:span text:style-name="T2">Prices of SSDs are going up due to shortages, and that could have an impact on the price of laptops, 2-in-1 </text:span><text:span text:style-name="T3">computers </text:span><text:span text:style-name="T2">and storage. Dell’s XPS 13 with Intel’s Kaby Lake chips and a 512GB SSD, for example, is not available right now.  Other laptops with 512GB SSDs are priced unbelievably high. Most PC makers are offering 128GB or 256GB SSDs in PCs by default. Choose storage wisely, as it isn’t easy to screw open a superthin 2-in-1 to replace an SSD.</text:span> </text:p>
            <text:p text:style-name="P14"><text:span text:style-name="T2">The feud between Apple’s Siri, Amazon’s Alexa, Google’s Assistant and Microsoft’s Cortana voice-activated assistants could get more interesting next year. Users will be able to shout out Cortana commands to Windows 10 PCs from a longer distance, thanks to a “far-field speech recognition” technology that Intel and Microsoft are working on. Until now, Cortana worked best if a user was close to a PC, but millions of Windows PCs will turn into Amazon Echo competitors with this new feature. Cortana can do a lot more than Amazon Echo, like </text:span><text:span text:style-name="T3">accessing information </text:span><text:span text:style-name="T2">from the cloud, chatting with chatbots, checking email and other tasks.</text:span> <text:line-break/><text:span text:style-name="T7">Source : https://www.pcworld.com/article/3150700/computers/</text:span></text:p>
          </table:table-cell>
        </table:table-row>
      </table:table>
      <text:p text:style-name="P2">1. Identify the nature of the document <text:line-break/>a. a photo <text:tab/><text:tab/>b. a web article <text:tab/><text:tab/>c. a newspaper article</text:p>
      <text:p text:style-name="P2">Justify your answer.</text:p>
      <text:p text:style-name="P2"/>
      <text:p text:style-name="P2">2. What is the article about ? <text:line-break/>a. smartphones &amp; apps<text:tab/><text:tab/>b. Virtual reality <text:s text:c="5"/>c. PCs and new technologies</text:p>
      <text:p text:style-name="P2">Justify your answer </text:p>
      <text:p text:style-name="P2"/>
      <text:p text:style-name="P2">3. What do the following acronyms stand for ? PC – VR – HP – GPU – 3D – SSD <text:span text:style-name="T6">- BSoD</text:span></text:p>
      <text:p text:style-name="P2"/>
      <text:p text:style-name="P2">4. <text:span text:style-name="T5">Read the article again and find the equilavents for : <text:line-break/>a. améliorations : <text:tab/><text:tab/><text:tab/>b. un casque :</text:span></text:p>
      <text:p text:style-name="P3">c. mener, conduire à :<text:tab/><text:tab/><text:tab/>d. des puces</text:p>
      <text:p text:style-name="P3">e. incroyablement élevés</text:p>
      <text:p text:style-name="P3"/>
      <text:p text:style-name="P3">5. a. Why does the journalist use the word ‘dinosaurs’ (line 1) ?</text:p>
      <text:p text:style-name="P4"><text:s text:c="4"/><text:span text:style-name="T6">b. </text:span>Find three adjectives in the first paragraph that show that PCs still have much to offer. <text:line-break/> <text:s text:c="3"/><text:span text:style-name="T6">c. Find at least two examples of ‘technological enhancements’ </text:span></text:p>
      <text:p text:style-name="P4"/>
      <text:p text:style-name="P6">6. Explain in your own words how human-computer interaction can operate.</text:p>
      <text:p text:style-name="P5"/>
      <text:p text:style-name="P7">7. What makes ‘holographic computers’ so special ?</text:p>
      <text:p text:style-name="P7"/>
      <text:p text:style-name="P7">8. Why are the prices of SSDs increasing ?</text:p>
      <text:p text:style-name="P7"/>
      <text:p text:style-name="P7">9. Explain why it is really important to choose storage carefully.</text:p>
      <text:p text:style-name="P7"/>
      <text:p text:style-name="P7">10. Say if the following statements are RIGHT or WRONG and justify your answer each time.</text:p>
      <text:p text:style-name="P7"/>
      <text:p text:style-name="P8">11. a. What is a voice-activated assistant ? <text:line-break/> <text:s text:c="5"/>b. Match the voice-activated assistants and the companies <text:line-break/>Microsoft <text:tab/>*<text:tab/><text:tab/><text:tab/><text:tab/>* Siri<text:line-break/>Amazone<text:tab/>*<text:tab/><text:tab/><text:tab/><text:tab/>* Echo<text:line-break/>Google <text:tab/><text:tab/>*<text:tab/><text:tab/><text:tab/><text:tab/>* Assistant<text:line-break/>Apple <text:tab/><text:tab/>*<text:tab/><text:tab/><text:tab/><text:tab/>* Cortana</text:p>
      <text:p text:style-name="P5"/>
      <text:p text:style-name="P8">12. Cortana and Echo both allow users to shout commands from a longer distance. But why is Cortana definitely more efficient ?</text:p>
      <text:p text:style-name="P8"/>
      <text:p text:style-name="P8"><text:soft-page-break/></text:p>
      <text:p text:style-name="P5"><text:line-break/><text:tab/><text:tab/></text:p>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13.25cm" style:type="center"/>
          <style:tab-stop style:position="26.501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Calibri" fo:font-size="11pt" officeooo:rsid="001d6a75" officeooo:paragraph-rsid="001d6a75" style:font-size-asian="11pt" style:font-size-complex="11pt"/>
    </style:style>
    <style:style style:name="MT1" style:family="text">
      <style:text-properties officeooo:rsid="001e69df"/>
    </style:style>
    <style:page-layout style:name="Mpm1">
      <style:page-layout-properties fo:page-width="29.7cm" fo:page-height="21.001cm" style:num-format="1" style:print-orientation="landscape" fo:margin-top="1.3cm" fo:margin-bottom="1.3cm" fo:margin-left="1.499cm" fo:margin-right="1.499cm" style:writing-mode="lr-tb" style:footnote-max-height="0cm">
        <style:columns fo:column-count="2" fo:column-gap="0.699cm">
          <style:column style:rel-width="32767*" fo:start-indent="0cm" fo:end-indent="0.349cm"/>
          <style:column style:rel-width="32768*" fo:start-indent="0.349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Lycée de la Communication – BTS SN 2ème année – Préparation à l<text:span text:style-name="MT1">a présentation structurée de documents inconnu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8T17:02:22.657000000</meta:creation-date>
    <dc:date>2017-09-16T11:34:23.646000000</dc:date>
    <meta:editing-duration>PT22M37S</meta:editing-duration>
    <meta:editing-cycles>6</meta:editing-cycles>
    <meta:generator>LibreOffice/5.2.6.2$Windows_x86 LibreOffice_project/a3100ed2409ebf1c212f5048fbe377c281438fdc</meta:generator>
    <meta:print-date>2017-09-09T15:33:55.131000000</meta:print-date>
    <meta:document-statistic meta:table-count="1" meta:image-count="0" meta:object-count="0" meta:page-count="2" meta:paragraph-count="32" meta:word-count="632" meta:character-count="3735" meta:non-whitespace-character-count="3061"/>
  </office:meta>
</office:document-meta>
</file>