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11000002785CB7E44840AA10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7037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12.201cm" svg:height="7.407cm" draw:z-index="0"><draw:image xlink:href="Pictures/1000000000000411000002785CB7E44840AA10C6.png" xlink:type="simple" xlink:show="embed" xlink:actuate="onLoad"/></draw:frame><text:line-break/><text:line-break/></text:p>
      <text:p text:style-name="Standard"><draw:frame draw:style-name="fr2" draw:name="Image2" text:anchor-type="paragraph" svg:width="12.201cm" svg:height="7.407cm" draw:z-index="1"><draw:image xlink:href="Pictures/1000000000000411000002785CB7E44840AA10C6.png" xlink:type="simple" xlink:show="embed" xlink:actuate="onLoad"/></draw:frame><draw:frame draw:style-name="fr1" draw:name="Image3" text:anchor-type="paragraph" svg:width="12.201cm" svg:height="7.407cm" draw:z-index="2"><draw:image xlink:href="Pictures/1000000000000411000002785CB7E44840AA10C6.png" xlink:type="simple" xlink:show="embed" xlink:actuate="onLoad"/></draw:frame></text:p>
      <text:p text:style-name="Standard"><draw:frame draw:style-name="fr1" draw:name="Image4" text:anchor-type="paragraph" svg:width="12.201cm" svg:height="7.407cm" draw:z-index="3"><draw:image xlink:href="Pictures/1000000000000411000002785CB7E44840AA10C6.png" xlink:type="simple" xlink:show="embed" xlink:actuate="onLoad"/></draw:frame></text:p>
      <text:p text:style-name="Standard"/>
      <text:p text:style-name="Standard"/>
      <text:p text:style-name="Standard"><draw:frame draw:style-name="fr1" draw:name="Image5" text:anchor-type="paragraph" svg:width="12.201cm" svg:height="7.407cm" draw:z-index="4"><draw:image xlink:href="Pictures/1000000000000411000002785CB7E44840AA10C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1.298cm">
          <style:column style:rel-width="7284*" fo:start-indent="0cm" fo:end-indent="0.649cm"/>
          <style:column style:rel-width="7286*" fo:start-indent="0.6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1:10:46.689000000</meta:creation-date>
    <meta:print-date>2017-09-16T11:14:38.104000000</meta:print-date>
    <dc:date>2017-09-16T11:16:58.412000000</dc:date>
    <meta:editing-duration>PT6M12S</meta:editing-duration>
    <meta:editing-cycles>1</meta:editing-cycles>
    <meta:document-statistic meta:table-count="0" meta:image-count="5" meta:object-count="0" meta:page-count="1" meta:paragraph-count="1" meta:word-count="0" meta:character-count="2" meta:non-whitespace-character-count="0"/>
    <meta:generator>LibreOffice/5.2.6.2$Windows_x86 LibreOffice_project/a3100ed2409ebf1c212f5048fbe377c281438fdc</meta:generator>
  </office:meta>
</office:document-meta>
</file>