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en" fo:country="GB" officeooo:paragraph-rsid="001a5771" style:font-size-asian="11pt" style:font-name-complex="Arial1" style:font-size-complex="11pt"/>
    </style:style>
    <style:style style:name="P2" style:family="paragraph" style:parent-style-name="Standard">
      <style:text-properties style:font-name="Arial" fo:font-size="11pt" fo:language="en" fo:country="GB" officeooo:paragraph-rsid="001c60b5" style:font-size-asian="11pt" style:font-name-complex="Arial1" style:font-size-complex="11pt"/>
    </style:style>
    <style:style style:name="P3" style:family="paragraph" style:parent-style-name="Standard">
      <style:text-properties fo:font-size="11pt" fo:language="en" fo:country="GB" officeooo:paragraph-rsid="001a5771" style:font-size-asian="11pt" style:font-size-complex="11pt"/>
    </style:style>
    <style:style style:name="P4" style:family="paragraph" style:parent-style-name="Standard">
      <style:text-properties fo:font-size="11pt" fo:language="en" fo:country="GB" officeooo:paragraph-rsid="001c60b5" style:font-size-asian="11pt" style:font-size-complex="11pt"/>
    </style:style>
    <style:style style:name="P5" style:family="paragraph" style:parent-style-name="Standard">
      <style:text-properties fo:font-size="11pt" fo:language="en" fo:country="GB" officeooo:paragraph-rsid="001c6128" style:font-size-asian="11pt" style:font-size-complex="11pt"/>
    </style:style>
    <style:style style:name="P6" style:family="paragraph" style:parent-style-name="Standard">
      <style:text-properties officeooo:paragraph-rsid="001c60b5"/>
    </style:style>
    <style:style style:name="P7" style:family="paragraph" style:parent-style-name="Standard">
      <style:text-properties style:font-name="Arial" fo:font-size="11pt" fo:language="en" fo:country="GB" officeooo:paragraph-rsid="001a5771" style:font-size-asian="11pt" style:font-name-complex="Arial1" style:font-size-complex="11pt"/>
    </style:style>
    <style:style style:name="P8" style:family="paragraph" style:parent-style-name="Standard">
      <style:text-properties style:font-name="Arial" fo:font-size="11pt" fo:language="en" fo:country="GB" officeooo:paragraph-rsid="001c60b5" style:font-size-asian="11pt" style:font-name-complex="Arial1" style:font-size-complex="11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a5771" style:font-name-complex="Arial1"/>
    </style:style>
    <style:style style:name="T3" style:family="text">
      <style:text-properties style:font-name="Arial" officeooo:rsid="001c60b5" style:font-name-complex="Arial1"/>
    </style:style>
    <style:style style:name="T4" style:family="text">
      <style:text-properties style:font-name="Arial" officeooo:rsid="001c6128" style:font-name-complex="Arial1"/>
    </style:style>
    <style:style style:name="T5" style:family="text">
      <style:text-properties style:font-name="Arial" officeooo:rsid="001def53" style:font-name-complex="Arial1"/>
    </style:style>
    <style:style style:name="T6" style:family="text">
      <style:text-properties style:font-name="Arial" fo:font-style="italic" style:font-style-asian="italic" style:font-name-complex="Arial1" style:font-style-complex="italic"/>
    </style:style>
    <style:style style:name="T7" style:family="text">
      <style:text-properties style:font-name="Arial" fo:font-style="italic" officeooo:rsid="001a5771" style:font-style-asian="italic" style:font-name-complex="Arial1" style:font-style-complex="italic"/>
    </style:style>
    <style:style style:name="T8" style:family="text">
      <style:text-properties style:font-name="Arial" fo:font-style="italic" officeooo:rsid="001c6128" style:font-style-asian="italic" style:font-name-complex="Arial1" style:font-style-complex="italic"/>
    </style:style>
    <style:style style:name="T9" style:family="text">
      <style:text-properties style:font-name="Arial" fo:font-style="normal" officeooo:rsid="001a5771" style:font-style-asian="normal" style:font-name-complex="Arial1" style:font-style-complex="normal"/>
    </style:style>
    <style:style style:name="T10" style:family="text">
      <style:text-properties style:font-name="Arial" fo:font-style="normal" officeooo:rsid="001c6128" style:font-style-asian="normal" style:font-name-complex="Arial1" style:font-style-complex="normal"/>
    </style:style>
    <style:style style:name="T11" style:family="text">
      <style:text-properties style:font-name="Arial" fo:font-weight="bold" style:font-weight-asian="bold" style:font-name-complex="Arial1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fo:font-size="11pt" fo:language="en" fo:country="GB" style:font-size-asian="11pt" style:font-name-complex="Arial1" style:font-size-complex="11pt"/>
    </style:style>
    <style:style style:name="T14" style:family="text">
      <style:text-properties style:font-name="Arial" fo:font-size="11pt" fo:language="en" fo:country="GB" officeooo:rsid="001a5771" style:font-size-asian="11pt" style:font-name-complex="Arial1" style:font-size-complex="11pt"/>
    </style:style>
    <style:style style:name="T15" style:family="text">
      <style:text-properties style:font-name="Arial" fo:font-size="11pt" fo:language="en" fo:country="GB" officeooo:rsid="001b0885" style:font-size-asian="11pt" style:font-name-complex="Arial1" style:font-size-complex="11pt"/>
    </style:style>
    <style:style style:name="T16" style:family="text">
      <style:text-properties style:font-name="Arial" fo:font-size="11pt" fo:language="en" fo:country="GB" fo:font-style="normal" style:font-size-asian="11pt" style:font-style-asian="normal" style:font-name-complex="Arial1" style:font-size-complex="11pt" style:font-style-complex="normal"/>
    </style:style>
    <style:style style:name="T17" style:family="text">
      <style:text-properties style:font-name="Arial" fo:font-size="11pt" fo:language="en" fo:country="GB" fo:font-style="normal" officeooo:rsid="001b0885" style:font-size-asian="11pt" style:font-style-asian="normal" style:font-name-complex="Arial1" style:font-size-complex="11pt" style:font-style-complex="normal"/>
    </style:style>
    <style:style style:name="T18" style:family="text">
      <style:text-properties style:font-name="Arial" fo:font-size="11pt" fo:language="en" fo:country="GB" fo:font-style="normal" fo:font-weight="bold" officeooo:rsid="001b0885" style:font-size-asian="11pt" style:font-style-asian="normal" style:font-weight-asian="bold" style:font-name-complex="Arial1" style:font-size-complex="11pt" style:font-style-complex="normal" style:font-weight-complex="bold"/>
    </style:style>
    <style:style style:name="T19" style:family="text">
      <style:text-properties style:font-name="Arial" fo:font-size="11pt" fo:language="en" fo:country="GB" fo:font-style="normal" fo:font-weight="normal" style:font-size-asian="11pt" style:font-style-asian="normal" style:font-weight-asian="normal" style:font-name-complex="Arial1" style:font-size-complex="11pt" style:font-weight-complex="normal"/>
    </style:style>
    <style:style style:name="T20" style:family="text">
      <style:text-properties style:font-name="Arial" fo:font-size="11pt" fo:language="en" fo:country="GB" fo:font-style="italic" officeooo:rsid="001b0885" style:font-size-asian="11pt" style:font-style-asian="italic" style:font-name-complex="Arial1" style:font-size-complex="11pt" style:font-style-complex="italic"/>
    </style:style>
    <style:style style:name="T21" style:family="text">
      <style:text-properties style:font-name="Arial" fo:font-size="11pt" fo:language="en" fo:country="GB" fo:font-style="italic" fo:font-weight="normal" style:font-size-asian="11pt" style:font-style-asian="italic" style:font-weight-asian="normal" style:font-name-complex="Arial1" style:font-size-complex="11pt" style:font-weight-complex="normal"/>
    </style:style>
    <style:style style:name="T22" style:family="text">
      <style:text-properties style:font-name="Arial" fo:font-size="11pt" fo:language="en" fo:country="GB" fo:font-weight="normal" style:font-size-asian="11pt" style:font-weight-asian="normal" style:font-name-complex="Arial1" style:font-size-complex="11pt" style:font-weight-complex="normal"/>
    </style:style>
    <style:style style:name="T23" style:family="text">
      <style:text-properties style:font-name="Arial" fo:font-size="11pt" fo:language="en" fo:country="GB" fo:font-weight="normal" officeooo:rsid="001b0885" style:font-size-asian="11pt" style:font-weight-asian="normal" style:font-name-complex="Arial1" style:font-size-complex="11pt" style:font-weight-complex="normal"/>
    </style:style>
    <style:style style:name="T24" style:family="text">
      <style:text-properties style:font-name="Arial" fo:font-size="11pt" fo:language="en" fo:country="GB" fo:font-weight="normal" officeooo:rsid="001a5771" style:font-size-asian="11pt" style:font-weight-asian="normal" style:font-name-complex="Arial1" style:font-size-complex="11pt" style:font-weight-complex="normal"/>
    </style:style>
    <style:style style:name="T25" style:family="text">
      <style:text-properties style:font-name="Arial" fo:font-weight="normal" style:font-weight-asian="normal" style:font-name-complex="Arial1" style:font-weight-complex="normal"/>
    </style:style>
    <style:style style:name="T26" style:family="text">
      <style:text-properties style:font-name="Arial" fo:font-weight="normal" officeooo:rsid="001a5771" style:font-weight-asian="normal" style:font-name-complex="Arial1" style:font-weight-complex="normal"/>
    </style:style>
    <style:style style:name="T27" style:family="text">
      <style:text-properties officeooo:rsid="001def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yo King<text:span text:style-name="T27">o</text:span>n<text:span text:style-name="T27">y</text:span>i NATURALIZED CITIZENS </text:p>
      <text:p text:style-name="P1"/>
      <text:p text:style-name="P3"><text:span text:style-name="T1">1. The </text:span><text:span text:style-name="T2">document I am going to comment on</text:span><text:span text:style-name="T1"> is a poem written by Kayo Chingon</text:span><text:span text:style-name="T5">y</text:span><text:span text:style-name="T1">i in 2020. Its title is / it is _ _ _ _ _ _ _ _ _ _ _ _ “Naturalized Citizens”. </text:span></text:p>
      <text:p text:style-name="P4"><text:span text:style-name="T1">2. The </text:span><text:span text:style-name="T4">words </text:span><text:span text:style-name="T8">c</text:span><text:span text:style-name="T6">itizens</text:span><text:span text:style-name="T1"> and </text:span><text:span text:style-name="T6">subjects </text:span><text:span text:style-name="T10">are not synonymous</text:span><text:span text:style-name="T1">. </text:span><text:span text:style-name="T2">The word </text:span><text:span text:style-name="T7">subject </text:span><text:span text:style-name="T9">comes from the Latin word ‘subjectus’, meaning </text:span><text:span text:style-name="T7">person owing obedience to someone with a higher _ _ _ _ _ _ _ _ _ _ _. S</text:span><text:span text:style-name="T9">ubjects live in a Kingdom _ _ _ _ _ _ _ _ _ _ by a Queen or a King.</text:span><text:span text:style-name="T1"><text:line-break/>Citizens live in a country or a society </text:span><text:span text:style-name="T2">_ _ _ _ _ _ _ _ _ _</text:span><text:span text:style-name="T1"> by the president they have _ _ _ _ _ _ _ _ _ . </text:span><text:span text:style-name="T2">They have _ _ _ _ _ _ _ _ _ _ and _ _ _ _ _ _ _ _ _ _ and are collectively free even though each individual has to _ _ _ _ _ _ _ _ _ _ by / _ _ _ _ _ _ _ _ _ _ with the law. </text:span><text:span text:style-name="T1"><text:s/></text:span></text:p>
      <text:p text:style-name="P6"><text:span text:style-name="T13">3. The scene probably takes place in Great Britain because the </text:span><text:span text:style-name="T14">poem is about _ _ _ _ _ _ _ _ _ _ who want to become ‘subjects somewhere’. </text:span><text:span text:style-name="T13"><text:s/>Moreover, the fact that they ‘might learn a mania for queues’(l.3) may also </text:span><text:span text:style-name="T14">_ _ _ _ _ _ _ _ _ _</text:span><text:span text:style-name="T13"> that they are in Great Britain because the British are famous for waiting in line / queueing </text:span><text:span text:style-name="T15">(</text:span><text:span text:style-name="T13">up</text:span><text:span text:style-name="T15">)</text:span><text:span text:style-name="T13"> / standing in line (US) wi</text:span><text:span text:style-name="T16">thout complaining. </text:span><text:span text:style-name="T17">(</text:span><text:span text:style-name="T20">“Queuing, it's what the British are renowned for doing - and doing very well. Better than anyone else in the world, if reputation is to be believed.”</text:span><text:span text:style-name="T17"> source: </text:span><text:a xlink:type="simple" xlink:href="https://www.bbc.com/news/magazine-23087024" text:style-name="Internet_20_link" text:visited-style-name="Visited_20_Internet_20_Link">https://www.bbc.com/news/magazine-23087024</text:a><text:span text:style-name="T17">. </text:span><text:span text:style-name="T18">Remember</text:span><text:span text:style-name="T17">: queue-jumpers are considered </text:span><text:span text:style-name="Emphasis"><text:span text:style-name="T17">rude</text:span></text:span><text:span text:style-name="T17">, ignorant, uncultured and </text:span><text:span text:style-name="Emphasis"><text:span text:style-name="T17">disrespectful).</text:span></text:span><text:span text:style-name="T17"> <text:s/></text:span></text:p>
      <text:p text:style-name="P6"><text:span text:style-name="T22">4. “We” refers to the immigrants who </text:span><text:span text:style-name="T23">have to wait long hours </text:span><text:span text:style-name="T24">_ _ _ _ _ _ _ _ _ _</text:span><text:span text:style-name="T23"> municipal buildings /</text:span><text:span text:style-name="T22"> town hall / city hall in order to be</text:span><text:span text:style-name="T24">_ _ _ _ _ _ _ _ _ _</text:span><text:span text:style-name="T22">. They need to show their original ID papers. They ha</text:span><text:span text:style-name="T23">ve</text:span><text:span text:style-name="T22"> to </text:span><text:span text:style-name="T24">_ _ _ _ _ _ _ _ _ _</text:span><text:span text:style-name="T22"> various forms. They had to have </text:span><text:span text:style-name="T23">well-founded</text:span><text:span text:style-name="T22"> / </text:span><text:span text:style-name="T23">valid / </text:span><text:span text:style-name="T22">good reasons for applying</text:span><text:span text:style-name="acopre"><text:span text:style-name="T21"> </text:span></text:span><text:span text:style-name="acopre"><text:span text:style-name="T22">for</text:span></text:span><text:span text:style-name="acopre"><text:span text:style-name="T21"> </text:span></text:span><text:span text:style-name="Emphasis"><text:span text:style-name="T19">citizenship</text:span></text:span><text:span text:style-name="acopre"><text:span text:style-name="T22"> with permanent residence status.</text:span></text:span></text:p>
      <text:p text:style-name="P4"><text:span text:style-name="T25">5. The determiner <text:s/>that refers to individuals in a group is “</text:span><text:span text:style-name="T12">each of us</text:span><text:span text:style-name="T25">”.<text:line-break/>The poet wants to </text:span><text:span text:style-name="T26">_ _ _ _ _ _ _ _ _ _</text:span><text:span text:style-name="T25"> that fact that al</text:span><text:span text:style-name="T1">l the people in the queue </text:span><text:span text:style-name="T11">are different</text:span><text:span text:style-name="T1">, they do </text:span><text:span text:style-name="T11">not</text:span><text:span text:style-name="T1"> form a </text:span><text:span text:style-name="T11">homogeneou</text:span><text:span text:style-name="T1">s </text:span><text:span text:style-name="T2">_ _ _ _ _ _ _ _ _ _</text:span><text:span text:style-name="T1">. Each </text:span><text:span text:style-name="T2">_ _ _ _ _ _ _ _ _ _</text:span><text:span text:style-name="T1"> is </text:span><text:span text:style-name="T11">unique. </text:span></text:p>
      <text:p text:style-name="P5"><text:span text:style-name="T1">6. The poet implicitly compares the immigrants to griots (=story-tellers) because each of them has their own eventful (=</text:span><text:span text:style-name="T2">_ _ _ _ _ _ _ _ _ _</text:span><text:span text:style-name="T1">), exciting (=</text:span><text:span text:style-name="T2">_ _ _ _ _ _ _ _ _ _</text:span><text:span text:style-name="T1">), moving (=</text:span><text:span text:style-name="T2">_ _ _ _ _ _ _ _ _ _</text:span><text:span text:style-name="T1">) </text:span><text:span text:style-name="T3">or </text:span><text:span text:style-name="T1">sad (=</text:span><text:span text:style-name="T2">_ _ _ _ _ _ _ _ _ _</text:span><text:span text:style-name="T1">) story to tell. “Make the worst day of your life catchy” (l. 7) </text:span><text:span text:style-name="T2">_ _ _ _ _ _ _ _ _ _</text:span><text:span text:style-name="T1"> <text:s/>the fact that their stories have to sound credible and dramatic enough. If not, they </text:span><text:span text:style-name="T2">_ _ _ _ _ _ _ _ _ _</text:span><text:span text:style-name="T12"> <text:s/></text:span><text:span text:style-name="T1">the risk of being sent back to their land of citizenship / native country.</text:span></text:p>
      <text:p text:style-name="P2"/>
      <text:p text:style-name="P2"/>
      <text:p text:style-name="P2"/>
      <text:p text:style-name="P2">Kayo King<text:span text:style-name="T27">ony</text:span>i NATURALIZED CITIZENS </text:p>
      <text:p text:style-name="P2"/>
      <text:p text:style-name="P4"><text:span text:style-name="T1">1. The </text:span><text:span text:style-name="T2">document I am going to comment on</text:span><text:span text:style-name="T1"> is a poem written by Kayo Ching</text:span><text:span text:style-name="T5">o</text:span><text:span text:style-name="T1">n</text:span><text:span text:style-name="T5">y</text:span><text:span text:style-name="T1">i in 2020. Its title is / it is _ _ _ _ _ _ _ _ _ _ _ _ “Naturalized Citizens”. </text:span></text:p>
      <text:p text:style-name="P5"><text:span text:style-name="T1">2. The </text:span><text:span text:style-name="T4">words </text:span><text:span text:style-name="T8">c</text:span><text:span text:style-name="T6">itizens</text:span><text:span text:style-name="T1"> and </text:span><text:span text:style-name="T6">subjects </text:span><text:span text:style-name="T10">are not synonymous</text:span><text:span text:style-name="T1">. </text:span><text:span text:style-name="T2">The word </text:span><text:span text:style-name="T7">subject </text:span><text:span text:style-name="T9">comes from the Latin word ‘subjectus’, meaning </text:span><text:span text:style-name="T7">person owing obedience to someone with a higher _ _ _ _ _ _ _ _ _ _ _. S</text:span><text:span text:style-name="T9">ubjects live in a Kingdom _ _ _ _ _ _ _ _ _ _ by a Queen or a King.</text:span><text:span text:style-name="T1"><text:line-break/>Citizens live in a country or a society </text:span><text:span text:style-name="T2">_ _ _ _ _ _ _ _ _ _</text:span><text:span text:style-name="T1"> by the president they have _ _ _ _ _ _ _ _ _ elected. </text:span><text:span text:style-name="T2">They have _ _ _ _ _ _ _ _ _ _ and _ _ _ _ _ _ _ _ _ _ and are collectively free even though each individual has to _ _ _ _ _ _ _ _ _ _ by / _ _ _ _ _ _ _ _ _ _ with the law. </text:span><text:span text:style-name="T1"><text:s/></text:span></text:p>
      <text:p text:style-name="P6"><text:span text:style-name="T13">3. The scene probably takes place in Great Britain because the </text:span><text:span text:style-name="T14">poem is about _ _ _ _ _ _ _ _ _ _ who want to become ‘subjects somewhere’. </text:span><text:span text:style-name="T13"><text:s/>Moreover, the fact that they ‘might learn a mania for queues’(l.3) may also </text:span><text:span text:style-name="T14">_ _ _ _ _ _ _ _ _ _</text:span><text:span text:style-name="T13"> that they are in Great Britain because the British are famous for waiting in line / queueing </text:span><text:span text:style-name="T15">(</text:span><text:span text:style-name="T13">up</text:span><text:span text:style-name="T15">)</text:span><text:span text:style-name="T13"> / standing in line (US) wi</text:span><text:span text:style-name="T16">thout complaining. </text:span><text:span text:style-name="T17">(</text:span><text:span text:style-name="T20">“Queuing, it's what the British are renowned for doing - and doing very well. Better than anyone else in the world, if reputation is to be believed.”</text:span><text:span text:style-name="T17"> source: </text:span><text:a xlink:type="simple" xlink:href="https://www.bbc.com/news/magazine-23087024" text:style-name="Internet_20_link" text:visited-style-name="Visited_20_Internet_20_Link">https://www.bbc.com/news/magazine-23087024</text:a><text:span text:style-name="T17">. </text:span><text:span text:style-name="T18">Remember</text:span><text:span text:style-name="T17">: queue-jumpers are considered </text:span><text:span text:style-name="Emphasis"><text:span text:style-name="T17">rude</text:span></text:span><text:span text:style-name="T17">, ignorant, uncultured and </text:span><text:span text:style-name="Emphasis"><text:span text:style-name="T17">disrespectful).</text:span></text:span><text:span text:style-name="T17"> <text:s/></text:span></text:p>
      <text:p text:style-name="P6"><text:span text:style-name="T22">4. “We” refers to the immigrants who </text:span><text:span text:style-name="T23">have to wait long hours </text:span><text:span text:style-name="T24">_ _ _ _ _ _ _ _ _ _</text:span><text:span text:style-name="T23"> municipal buildings /</text:span><text:span text:style-name="T22"> town hall / city hall in order to be</text:span><text:span text:style-name="T24">_ _ _ _ _ _ _ _ _ _</text:span><text:span text:style-name="T22">. They need to show their original ID papers. They ha</text:span><text:span text:style-name="T23">ve</text:span><text:span text:style-name="T22"> to </text:span><text:span text:style-name="T24">_ _ _ _ _ _ _ _ _ _</text:span><text:span text:style-name="T22"> various forms. They had to have </text:span><text:span text:style-name="T23">well-founded</text:span><text:span text:style-name="T22"> / </text:span><text:span text:style-name="T23">valid / </text:span><text:span text:style-name="T22">good reasons for applying</text:span><text:span text:style-name="acopre"><text:span text:style-name="T21"> </text:span></text:span><text:span text:style-name="acopre"><text:span text:style-name="T22">for</text:span></text:span><text:span text:style-name="acopre"><text:span text:style-name="T21"> </text:span></text:span><text:span text:style-name="Emphasis"><text:span text:style-name="T19">citizenship</text:span></text:span><text:span text:style-name="acopre"><text:span text:style-name="T22"> with permanent residence status.</text:span></text:span></text:p>
      <text:p text:style-name="P4"><text:span text:style-name="T1">5. The determiner <text:s/>that refers to individuals in a group is “</text:span><text:span text:style-name="T12">each of us</text:span><text:span text:style-name="T1">”.<text:line-break/>The poet wants to </text:span><text:span text:style-name="T2">_ _ _ _ _ _ _ _ _ _</text:span><text:span text:style-name="T1"> that fact that all the people in the queue </text:span><text:span text:style-name="T11">are different</text:span><text:span text:style-name="T1">, they do </text:span><text:span text:style-name="T11">not</text:span><text:span text:style-name="T1"> form a </text:span><text:span text:style-name="T11">homogeneou</text:span><text:span text:style-name="T1">s </text:span><text:span text:style-name="T2">_ _ _ _ _ _ _ _ _ _</text:span><text:span text:style-name="T1">. Each </text:span><text:span text:style-name="T2">_ _ _ _ _ _ _ _ _ _</text:span><text:span text:style-name="T1"> is </text:span><text:span text:style-name="T11">unique. </text:span></text:p>
      <text:p text:style-name="P5"><text:span text:style-name="T1">6. The poet implicitly compares the immigrants to griots (=story-tellers) because each of them has their own eventful (=</text:span><text:span text:style-name="T2">_ _ _ _ _ _ _ _ _ _</text:span><text:span text:style-name="T1">), exciting (=</text:span><text:span text:style-name="T2">_ _ _ _ _ _ _ _ _ _</text:span><text:span text:style-name="T1">), moving (=</text:span><text:span text:style-name="T2">_ _ _ _ _ _ _ _ _ _</text:span><text:span text:style-name="T1">) </text:span><text:span text:style-name="T3">or </text:span><text:span text:style-name="T1">sad (=</text:span><text:span text:style-name="T2">_ _ _ _ _ _ _ _ _ _</text:span><text:span text:style-name="T1">) story to tell. “Make the worst day of your life catchy” (l. 7) </text:span><text:span text:style-name="T2">_ _ _ _ _ _ _ _ _ _</text:span><text:span text:style-name="T1"> <text:s/>the fact that their stories have to sound credible and dramatic enough. If not, they </text:span><text:span text:style-name="T2">_ _ _ _ _ _ _ _ _ _</text:span><text:span text:style-name="T1"> the risk of being sent back to their land of citizenship / native country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acop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1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5T21:39:23.204000000</meta:creation-date>
    <dc:date>2021-11-15T23:14:26.501000000</dc:date>
    <meta:editing-duration>PT30M39S</meta:editing-duration>
    <meta:editing-cycles>2</meta:editing-cycles>
    <meta:generator>LibreOffice/7.2.1.2$Windows_X86_64 LibreOffice_project/87b77fad49947c1441b67c559c339af8f3517e22</meta:generator>
    <meta:print-date>2021-11-15T22:40:18.837000000</meta:print-date>
    <meta:document-statistic meta:table-count="0" meta:image-count="0" meta:object-count="0" meta:page-count="1" meta:paragraph-count="14" meta:word-count="1168" meta:character-count="5051" meta:non-whitespace-character-count="3875"/>
  </office:meta>
</office:document-meta>
</file>