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officeooo:paragraph-rsid="0015b77a" style:font-size-asian="10pt" style:font-size-complex="10pt"/>
    </style:style>
    <style:style style:name="P4" style:family="paragraph" style:parent-style-name="Standard">
      <style:text-properties style:font-name="Arial" fo:font-size="10pt" officeooo:rsid="00176092" officeooo:paragraph-rsid="00176092" style:font-size-asian="10pt" style:font-size-complex="10pt"/>
    </style:style>
    <style:style style:name="P5" style:family="paragraph" style:parent-style-name="Standard">
      <style:text-properties style:font-name="Arial" fo:font-size="10pt" officeooo:paragraph-rsid="00176092" style:font-size-asian="10pt" style:font-size-complex="10pt"/>
    </style:style>
    <style:style style:name="T1" style:family="text">
      <style:text-properties officeooo:rsid="0015b77a"/>
    </style:style>
    <style:style style:name="T2" style:family="text">
      <style:text-properties fo:font-weight="bold" officeooo:rsid="0015b77a" style:font-weight-asian="bold" style:font-weight-complex="bold"/>
    </style:style>
    <style:style style:name="T3" style:family="text">
      <style:text-properties fo:font-style="italic" fo:font-weight="bold" officeooo:rsid="0015b77a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FINAL FORM </text:span><text:span text:style-name="T3">Sampa The Great</text:span></text:p>
      <text:p text:style-name="P3"><text:span text:style-name="T3"/></text:p>
      <text:p text:style-name="P3">The lace lady<text:line-break/>Travel with grace baby<text:line-break/>I can't afford to cover the cost of course maybe<text:line-break/>Settle that one in court 'cause<text:line-break/>Judging by the basics<text:line-break/>Y'all already comfortable stuck up in the matrix<text:line-break/>Shit is basic<text:line-break/>Past credentials<text:line-break/>But understand your favourite rapper peep my GOAT potential</text:p>
      <text:p text:style-name="P2">I'm out of shame<text:line-break/>Been passed it<text:line-break/>Trying to fit a circle 'cause I don't know how to act shit<text:line-break/>Half of y'all is steady insecure don't try to back flip<text:line-break/>Just because the seasoning of flow is already active<text:line-break/>Only four years<text:line-break/>Fantastic<text:line-break/>Young veteran<text:line-break/>New classic<text:line-break/>Nah knock the walls off<text:line-break/>Fuck the whole key we gonna hinge the whole door off<text:line-break/>I'm still A.D never forget it<text:line-break/>It's life after death, roll the credits</text:p>
      <text:p text:style-name="P2">I hate to say my feelings for you still exist</text:p>
      <text:p text:style-name="P2">Credit my maker take a trip to see Jamaica<text:line-break/>Marley spirit with the paper back to Zion that's the nature (yeah)<text:line-break/>Africa the new America<text:line-break/>I hope her role is permanent<text:line-break/>And this I put my pen in it<text:line-break/>Got my land and my permit with it (yeah)<text:line-break/>Bone of my bone<text:line-break/>Flesh of my flesh<text:line-break/>Greatness in me you can't make me feel less (yeah)<text:line-break/>Less hold<text:line-break/>I'm not impressed<text:line-break/>Best mode<text:line-break/>Got my Afro like an empress</text:p>
      <text:p text:style-name="P2">Great state I'm in (yeah)<text:line-break/><text:span text:style-name="T1">[</text:span><text:span text:style-name="T2">Chorus : </text:span>In all states I'm in<text:line-break/>I might final form<text:line-break/>In my melanin <text:span text:style-name="T1">(x4)</text:span></text:p>
      <text:p text:style-name="P2">Black power<text:line-break/>Louder <text:span text:style-name="T1">(x3)</text:span><text:span text:style-name="T2">]</text:span><text:line-break/>Last name Tembo<text:line-break/>First name Eve<text:line-break/>Somebody ate the fruit they told The Great to never eat (yeah)</text:p>
      <text:p text:style-name="P2">I'm dripping<text:line-break/>DNA steeze<text:line-break/>It's like I'm born great<text:line-break/>I'd be mad too jeeze<text:line-break/>Third world win it<text:line-break/>1st world outdated<text:line-break/>No mentor all my heroes assassinated</text:p>
      <text:p text:style-name="P2">We've been here, reincarnated<text:line-break/>'Tryna finish what they started and we made it</text:p>
      <text:p text:style-name="P2"><text:span text:style-name="T2">Chorus</text:span><text:line-break/></text:p>
      <text:p text:style-name="P2">I hate to say my feelings for you still exists<text:line-break/>But for steady case and a truthful face is what I miss</text:p>
      <text:p text:style-name="P2"/>
      <text:p text:style-name="P4">GOAT = Greatest of all time <text:line-break/>A.D. = Anno Domini</text:p>
      <text:p text:style-name="P2"/>
      <text:p text:style-name="P3"><text:span text:style-name="T2">FINAL FORM </text:span><text:span text:style-name="T3">Sampa The Great</text:span></text:p>
      <text:p text:style-name="P3"><text:span text:style-name="T3"/></text:p>
      <text:p text:style-name="P3">The lace lady<text:line-break/>Travel with grace baby<text:line-break/>I can't afford to cover the cost of course maybe<text:line-break/>Settle that one in court 'cause<text:line-break/>Judging by the basics<text:line-break/>Y'all already comfortable stuck up in the matrix<text:line-break/>Shit is basic<text:line-break/>Past credentials<text:line-break/>But understand your favourite rapper peep my GOAT potential</text:p>
      <text:p text:style-name="P3">I'm out of shame<text:line-break/>Been passed it<text:line-break/>Trying to fit a circle 'cause I don't know how to act shit<text:line-break/>Half of y'all is steady insecure don't try to back flip<text:line-break/>Just because the seasoning of flow is already active<text:line-break/>Only four years<text:line-break/>Fantastic<text:line-break/>Young veteran<text:line-break/>New classic<text:line-break/>Nah knock the walls off<text:line-break/>Fuck the whole key we gonna hinge the whole door off<text:line-break/>I'm still A.D never forget it<text:line-break/>It's life after death, roll the credits</text:p>
      <text:p text:style-name="P3">I hate to say my feelings for you still exist</text:p>
      <text:p text:style-name="P3">Credit my maker take a trip to see Jamaica<text:line-break/>Marley spirit with the paper back to Zion that's the nature (yeah)<text:line-break/>Africa the new America<text:line-break/>I hope her role is permanent<text:line-break/>And this I put my pen in it<text:line-break/>Got my land and my permit with it (yeah)<text:line-break/>Bone of my bone<text:line-break/>Flesh of my flesh<text:line-break/>Greatness in me you can't make me feel less (yeah)<text:line-break/>Less hold<text:line-break/>I'm not impressed<text:line-break/>Best mode<text:line-break/>Got my Afro like an empress</text:p>
      <text:p text:style-name="P3">Great state I'm in (yeah)<text:line-break/><text:span text:style-name="T1">[</text:span><text:span text:style-name="T2">Chorus : </text:span>In all states I'm in<text:line-break/>I might final form<text:line-break/>In my melanin <text:span text:style-name="T1">(x4)</text:span></text:p>
      <text:p text:style-name="P3">Black power<text:line-break/>Louder <text:span text:style-name="T1">(x3)</text:span><text:span text:style-name="T2">]</text:span><text:line-break/>Last name Tembo<text:line-break/>First name Eve<text:line-break/>Somebody ate the fruit they told The Great to never eat (yeah)</text:p>
      <text:p text:style-name="P3">I'm dripping<text:line-break/>DNA steeze<text:line-break/>It's like I'm born great<text:line-break/>I'd be mad too jeeze<text:line-break/>Third world win it<text:line-break/>1st world outdated<text:line-break/>No mentor all my heroes assassinated</text:p>
      <text:p text:style-name="P3">We've been here, reincarnated<text:line-break/>'Tryna finish what they started and we made it</text:p>
      <text:p text:style-name="P3"><text:span text:style-name="T2">Chorus</text:span><text:line-break/></text:p>
      <text:p text:style-name="P3">I hate to say my feelings for you still exists<text:line-break/>But for steady case and a truthful face is what I miss</text:p>
      <text:p text:style-name="P3"/>
      <text:p text:style-name="P4">GOAT = Greatest of all time <text:line-break/>A.D. = Anno Domini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01cm" fo:margin-right="1cm" style:writing-mode="lr-tb" style:footnote-max-height="0cm" loext:margin-gutter="0cm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22:40:48.278000000</meta:creation-date>
    <meta:print-date>2021-11-29T22:55:41.159000000</meta:print-date>
    <dc:date>2021-11-29T22:56:51.439000000</dc:date>
    <meta:editing-duration>PT5M53S</meta:editing-duration>
    <meta:editing-cycles>1</meta:editing-cycles>
    <meta:document-statistic meta:table-count="0" meta:image-count="0" meta:object-count="0" meta:page-count="1" meta:paragraph-count="24" meta:word-count="670" meta:character-count="3432" meta:non-whitespace-character-count="2782"/>
    <meta:generator>LibreOffice/7.2.1.2$Windows_X86_64 LibreOffice_project/87b77fad49947c1441b67c559c339af8f3517e22</meta:generator>
  </office:meta>
</office:document-meta>
</file>