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loext:graphic-properties draw:fill-gradient-name="gradient" draw:fill-hatch-name="hatch"/>
      <style:paragraph-properties fo:text-align="center" style:justify-single-word="false" fo:padding="0.049cm" fo:border="0.26pt solid #000000"/>
      <style:text-properties style:font-name="Arial" fo:font-size="11pt" officeooo:rsid="0022ec75" officeooo:paragraph-rsid="0022ec75" style:font-size-asian="11pt" style:font-size-complex="11pt"/>
    </style:style>
    <style:style style:name="P2" style:family="paragraph" style:parent-style-name="Standard">
      <style:text-properties style:font-name="Arial" fo:font-size="11pt" fo:language="en" fo:country="GB" officeooo:rsid="001f3020" officeooo:paragraph-rsid="001f3020" style:font-size-asian="10pt" style:font-size-complex="11pt"/>
    </style:style>
    <style:style style:name="P3" style:family="paragraph" style:parent-style-name="Standard">
      <style:text-properties style:font-name="Arial" fo:font-size="11pt" fo:language="en" fo:country="GB" officeooo:rsid="001f3020" officeooo:paragraph-rsid="001f4027" style:font-size-asian="10pt" style:font-size-complex="11pt"/>
    </style:style>
    <style:style style:name="P4" style:family="paragraph" style:parent-style-name="Standard">
      <style:text-properties style:font-name="Arial" fo:font-size="11pt" fo:language="en" fo:country="GB" officeooo:rsid="001f3020" officeooo:paragraph-rsid="0022ec75" style:font-size-asian="10pt" style:font-size-complex="11pt"/>
    </style:style>
    <style:style style:name="P5" style:family="paragraph" style:parent-style-name="Standard">
      <style:text-properties style:font-name="Arial" fo:font-size="11pt" fo:language="en" fo:country="GB" officeooo:rsid="001f4027" officeooo:paragraph-rsid="001f4027" style:font-size-asian="10pt" style:font-size-complex="11pt"/>
    </style:style>
    <style:style style:name="P6" style:family="paragraph" style:parent-style-name="Standard">
      <style:text-properties style:font-name="Arial" fo:font-size="11pt" fo:language="en" fo:country="GB" officeooo:rsid="001f4027" officeooo:paragraph-rsid="00203075" style:font-size-asian="10pt" style:font-size-complex="11pt"/>
    </style:style>
    <style:style style:name="P7" style:family="paragraph" style:parent-style-name="Standard">
      <style:text-properties style:font-name="Arial" fo:font-size="11pt" fo:language="en" fo:country="GB" officeooo:rsid="001f4027" officeooo:paragraph-rsid="002324f4" style:font-size-asian="10pt" style:font-size-complex="11pt"/>
    </style:style>
    <style:style style:name="P8" style:family="paragraph" style:parent-style-name="Standard">
      <style:text-properties style:font-name="Arial" fo:font-size="11pt" fo:language="en" fo:country="GB" officeooo:rsid="00203075" officeooo:paragraph-rsid="00203075" style:font-size-asian="10pt" style:font-size-complex="11pt"/>
    </style:style>
    <style:style style:name="P9" style:family="paragraph" style:parent-style-name="Standard">
      <style:text-properties officeooo:paragraph-rsid="00204956"/>
    </style:style>
    <style:style style:name="P10" style:family="paragraph" style:parent-style-name="Standard">
      <style:text-properties officeooo:rsid="00204956" officeooo:paragraph-rsid="00204956"/>
    </style:style>
    <style:style style:name="P11" style:family="paragraph" style:parent-style-name="Standard">
      <style:text-properties officeooo:rsid="00204956" officeooo:paragraph-rsid="00218c8b"/>
    </style:style>
    <style:style style:name="P12" style:family="paragraph" style:parent-style-name="Standard">
      <style:text-properties officeooo:rsid="002080f1" officeooo:paragraph-rsid="002080f1"/>
    </style:style>
    <style:style style:name="P13" style:family="paragraph" style:parent-style-name="Standard">
      <style:text-properties officeooo:rsid="002080f1" officeooo:paragraph-rsid="00218c8b"/>
    </style:style>
    <style:style style:name="P14" style:family="paragraph" style:parent-style-name="Standard">
      <style:text-properties fo:font-style="italic" officeooo:rsid="00218c8b" officeooo:paragraph-rsid="00218c8b" style:font-style-asian="italic" style:font-style-complex="italic"/>
    </style:style>
    <style:style style:name="T1" style:family="text">
      <style:text-properties style:font-name="Arial" fo:font-size="11pt" fo:language="en" fo:country="GB" style:text-underline-style="none" style:font-size-asian="10pt" style:font-size-complex="11pt"/>
    </style:style>
    <style:style style:name="T2" style:family="text">
      <style:text-properties style:font-name="Arial" fo:font-size="11pt" fo:language="en" fo:country="GB" style:text-underline-style="none" officeooo:rsid="00203075" style:font-size-asian="10pt" style:font-size-complex="11pt"/>
    </style:style>
    <style:style style:name="T3" style:family="text">
      <style:text-properties style:font-name="Arial" fo:font-size="11pt" fo:language="en" fo:country="GB" style:text-underline-style="none" officeooo:rsid="001f3020" style:font-size-asian="10pt" style:font-size-complex="11pt"/>
    </style:style>
    <style:style style:name="T4" style:family="text">
      <style:text-properties style:font-name="Arial" fo:font-size="11pt" fo:language="en" fo:country="GB" style:text-underline-style="none" officeooo:rsid="00204956" style:font-size-asian="10pt" style:font-size-complex="11pt"/>
    </style:style>
    <style:style style:name="T5" style:family="text">
      <style:text-properties style:font-name="Arial" fo:font-size="11pt" fo:language="en" fo:country="GB" style:text-underline-style="none" officeooo:rsid="00218c8b" style:font-size-asian="10pt" style:font-size-complex="11pt"/>
    </style:style>
    <style:style style:name="T6" style:family="text">
      <style:text-properties style:font-name="Arial" fo:font-size="11pt" fo:language="en" fo:country="GB" style:text-underline-style="none" officeooo:rsid="0022fc33" style:font-size-asian="10pt" style:font-size-complex="11pt"/>
    </style:style>
    <style:style style:name="T7" style:family="text">
      <style:text-properties style:font-name="Arial" fo:font-size="11pt" fo:language="en" fo:country="GB" style:text-underline-style="none" officeooo:rsid="00203075" style:font-size-asian="11pt" style:font-size-complex="11pt"/>
    </style:style>
    <style:style style:name="T8" style:family="text">
      <style:text-properties style:font-name="Arial" fo:font-size="11pt" fo:language="en" fo:country="GB" style:text-underline-style="none" officeooo:rsid="00204956" style:font-size-asian="11pt" style:font-size-complex="11pt"/>
    </style:style>
    <style:style style:name="T9" style:family="text">
      <style:text-properties style:font-name="Arial" fo:font-size="11pt" fo:language="en" fo:country="GB" style:text-underline-style="none" officeooo:rsid="002080f1" style:font-size-asian="11pt" style:font-size-complex="11pt"/>
    </style:style>
    <style:style style:name="T10" style:family="text">
      <style:text-properties style:font-name="Arial" fo:font-size="11pt" fo:language="en" fo:country="GB" style:text-underline-style="solid" style:text-underline-width="auto" style:text-underline-color="font-color" style:font-size-asian="10pt" style:font-size-complex="11pt"/>
    </style:style>
    <style:style style:name="T11" style:family="text">
      <style:text-properties style:font-name="Arial" fo:font-size="11pt" style:text-underline-style="none" officeooo:rsid="00204956" style:font-size-asian="11pt" style:font-size-complex="11pt"/>
    </style:style>
    <style:style style:name="T12" style:family="text">
      <style:text-properties style:font-name="Arial" fo:font-size="11pt" fo:font-style="normal" style:text-underline-style="none" officeooo:rsid="00204956" style:font-size-asian="11pt" style:font-style-asian="normal" style:font-size-complex="11pt" style:font-style-complex="normal"/>
    </style:style>
    <style:style style:name="T13" style:family="text">
      <style:text-properties officeooo:rsid="001f4027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1f4027"/>
    </style:style>
    <style:style style:name="T16" style:family="text">
      <style:text-properties style:text-underline-style="solid" style:text-underline-width="auto" style:text-underline-color="font-color" officeooo:rsid="00203075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1f4027"/>
    </style:style>
    <style:style style:name="T19" style:family="text">
      <style:text-properties style:text-underline-style="none" officeooo:rsid="001f3020"/>
    </style:style>
    <style:style style:name="T20" style:family="text">
      <style:text-properties style:text-underline-style="none" officeooo:rsid="00203075"/>
    </style:style>
    <style:style style:name="T21" style:family="text">
      <style:text-properties style:text-underline-style="none" officeooo:rsid="0022ec75"/>
    </style:style>
    <style:style style:name="T22" style:family="text">
      <style:text-properties style:text-underline-style="none" officeooo:rsid="002324f4"/>
    </style:style>
    <style:style style:name="T23" style:family="text">
      <style:text-properties fo:font-style="italic" officeooo:rsid="001f4027" style:font-style-asian="italic" style:font-style-complex="italic"/>
    </style:style>
    <style:style style:name="T24" style:family="text">
      <style:text-properties fo:font-style="italic" officeooo:rsid="0022ec75" style:font-style-asian="italic" style:font-style-complex="italic"/>
    </style:style>
    <style:style style:name="T25" style:family="text">
      <style:text-properties officeooo:rsid="00203075"/>
    </style:style>
    <style:style style:name="T26" style:family="text">
      <style:text-properties officeooo:rsid="0022ec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5">I. </text:span><text:span text:style-name="T14">Match each beginning on the left with an appropriate ending on the right</text:span>. </text:p>
      <text:p text:style-name="P2"/>
      <text:p text:style-name="P4">1. People who migrate to another country …<text:tab/><text:tab/>a. … <text:span text:style-name="T26">to adapt to a new environment</text:span>. <text:line-break/>2. Your culture and tradition …<text:tab/><text:tab/><text:tab/><text:tab/>b. … leads people to reconnect with their roots. </text:p>
      <text:p text:style-name="P4">3. National identities don’t …<text:tab/><text:tab/><text:tab/><text:tab/><text:tab/>c. … sometimes feel they have a dual identity. <text:line-break/>4. Feeling out of place sometimes …<text:tab/><text:tab/><text:tab/>d. … always represent individual identities.<text:line-break/><text:span text:style-name="T26">5. It usually takes time … <text:tab/><text:tab/><text:tab/><text:tab/><text:tab/>e. … </text:span>can impact the way you see yourself.</text:p>
      <text:p text:style-name="P2"/>
      <text:p text:style-name="P3"><text:span text:style-name="T25">II. </text:span><text:span text:style-name="T14">Complete each sentence with an appropriate word from the </text:span><text:span text:style-name="T15">following </text:span><text:span text:style-name="T14">list. Remember to conjugate the verbs</text:span>. <text:line-break/><text:span text:style-name="T23">Fluent – citizen – feel at home – migrate – feel homesick – naturalized <text:s/>– </text:span><text:span text:style-name="T24">miss – </text:span><text:span text:style-name="T23">emigrate – </text:span><text:span text:style-name="T24">lack </text:span></text:p>
      <text:p text:style-name="P2"/>
      <text:p text:style-name="P4">a. Many people _ _ _ _ _ _ _ _ _ _ into one country end up living in another. <text:line-break/>b. When you live way from your family and friends, you sometimes <text:s/>_ _ _ _ _ _ _ _ _ _. <text:line-break/>c. <text:span text:style-name="T13">Learning another language does not necessarily mean that you become </text:span>_ _ _ _ _ _ _ _ _ _<text:line-break/><text:span text:style-name="T13">d. Every country has a different immigration system you need to follow if you want to be </text:span><text:span text:style-name="T17">_ _ _ _ _ _ _ _ _ _<text:line-break/></text:span><text:span text:style-name="T21">e. Sampa felt sad and disheartened because she </text:span><text:span text:style-name="T17">_ _ _ _ _ _ _ _ _ _</text:span><text:span text:style-name="T21"> her parents. </text:span></text:p>
      <text:p text:style-name="P3"><text:span text:style-name="T17"/></text:p>
      <text:p text:style-name="P5"><text:span text:style-name="T20">III. </text:span><text:span text:style-name="T14">Fill in the blanks with the right personal pronoun</text:span><text:span text:style-name="T17">: </text:span></text:p>
      <text:p text:style-name="P5"><text:span text:style-name="T17"/></text:p>
      <text:p text:style-name="P7"><text:span text:style-name="T17">a. Sampa the Great is always anxious before </text:span><text:span text:style-name="T19">_ _ _ _ _ _</text:span><text:span text:style-name="T22">meets overenthusiastic fans</text:span><text:span text:style-name="T17">. </text:span><text:span text:style-name="T22">I can easily understand </text:span><text:span text:style-name="T19">_ _ _ _ _ </text:span><text:span text:style-name="T22">freaking out under such circumstances.</text:span></text:p>
      <text:p text:style-name="P6"><text:span text:style-name="T17">b. When people were born in one country and grow up in another, </text:span><text:span text:style-name="T19">_ _ _ _ _ _ </text:span><text:span text:style-name="T17">often feel like </text:span><text:span text:style-name="T19">_ _ _ _ _ _ </text:span><text:span text:style-name="T17">don’t belong anywhere. <text:line-break/>c. Sampa was born in Zambia but moved to California in her late teens, which gave </text:span><text:span text:style-name="T19">_ _ _ _ _ _</text:span><text:span text:style-name="T17">a </text:span><text:span text:style-name="T20">very positive outlook on life. <text:line-break/>d. Kayo Chingonyi’s lecture was initially scheduled on Monday but </text:span><text:span text:style-name="T19">_ _ _ _ _ _ </text:span><text:span text:style-name="T20">has been postponed to Wednesday. </text:span></text:p>
      <text:p text:style-name="P8"><text:span text:style-name="T17">e. I don’t want to have my hair cut because I think of </text:span><text:span text:style-name="T19">_ _ _ _ _ _ </text:span><text:span text:style-name="T17">as a big part of my identity. </text:span></text:p>
      <text:p text:style-name="P8"><text:span text:style-name="T17"/></text:p>
      <text:p text:style-name="P8"><text:span text:style-name="T17">IV. </text:span><text:span text:style-name="T14">Find the right reflexive pronoun each time</text:span><text:span text:style-name="T17">.</text:span></text:p>
      <text:p text:style-name="P8"><text:span text:style-name="T17"/></text:p>
      <text:p text:style-name="P8"><text:span text:style-name="T17">a. Kayo Chingonyi sees </text:span><text:span text:style-name="T19"><text:s/>_ _ _ _ _ _ _ _ _ _.</text:span><text:span text:style-name="T17">as a mix of different identities. <text:line-break/>b. The way Sampa describes </text:span><text:span text:style-name="T19"><text:s/>_ _ _ _ _ _ _ _ _ _. </text:span><text:span text:style-name="T17">is changing as she grows older. <text:line-break/>c. The spectators really enjoyed </text:span><text:span text:style-name="T19"><text:s/>_ _ _ _ _ _ _ _ _ _. <text:s/></text:span><text:span text:style-name="T17">at her concert last weekend. <text:line-break/>d. “The more I questioned </text:span><text:span text:style-name="T19"><text:s/>_ _ _ _ _ _ _ _ _ _. </text:span><text:span text:style-name="T17">about my musical career, the more uncertain it looked”, she said. </text:span></text:p>
      <text:p text:style-name="P8"><text:span text:style-name="T17">e. Her audience’s reaction was amazing. The fact in </text:span><text:span text:style-name="T19"><text:s/>_ _ _ _ _ _ _ _ _ _. </text:span><text:span text:style-name="T17">was not enough though to reassure her. </text:span></text:p>
      <text:p text:style-name="P8"><text:span text:style-name="T17"/></text:p>
      <text:p text:style-name="P8"><text:span text:style-name="T17">V. </text:span><text:span text:style-name="T14">Complete the sentences with a suitable possessive adjective or pronoun each time</text:span><text:span text:style-name="T17">.</text:span></text:p>
      <text:p text:style-name="P8"><text:span text:style-name="T17"/></text:p>
      <text:p text:style-name="P8"><text:span text:style-name="T17">a. </text:span><text:span text:style-name="T19">_ _ _ _ _ _ </text:span><text:span text:style-name="T17">understanding of cultural identity is different from</text:span><text:span text:style-name="T18"> </text:span><text:span text:style-name="T19">_ _ _ _ _ _ . </text:span><text:span text:style-name="T17">Contrary to you, I think </text:span><text:span text:style-name="T19">_ _ _ _ _ </text:span><text:span text:style-name="T17">heart can belong to two countries. </text:span></text:p>
      <text:p text:style-name="P9"><text:span text:style-name="T2">b. “I have read </text:span><text:span text:style-name="T3">_ _ _ _ _ _ <text:s/></text:span><text:span text:style-name="T2">poems, Kayo, and I find them fantastic! </text:span><text:span text:style-name="T4">Tell me, what do you think of </text:span><text:span text:style-name="T3">_ _ _ _ _ _ ?</text:span><text:span text:style-name="T2">” </text:span><text:span text:style-name="T7"><text:line-break/>c. “</text:span><text:span text:style-name="T8">Did you know that the main sample in </text:span><text:span text:style-name="T9">Sampa’s </text:span><text:span text:style-name="T8">song is</text:span><text:span text:style-name="T11"> </text:span><text:span text:style-name="Emphasis"><text:span text:style-name="T12">The Sylvers</text:span></text:span><text:span text:style-name="T12">'</text:span><text:span text:style-name="T11"> </text:span><text:span text:style-name="Emphasis"><text:span text:style-name="T11">Stay Away From Me </text:span></text:span><text:span text:style-name="T8">?” “The Sylvers, really? I don’t know much about </text:span><text:span text:style-name="T3">_ _ _ _ _ _ </text:span><text:span text:style-name="T4">music I’m afraid, but I absolutely love </text:span><text:span text:style-name="T3">_ _ _ _ _ _ !</text:span><text:span text:style-name="T4">”</text:span></text:p>
      <text:p text:style-name="P11"><text:span text:style-name="T1">d. Nobody missed </text:span><text:span text:style-name="T3">_ _ _ _ _ _ </text:span><text:span text:style-name="T1">bus so we got to the concert on time.<text:line-break/></text:span><text:span text:style-name="T5">e. “Has anyone forgotten </text:span><text:span text:style-name="T3"><text:s/>_ _ _ _ _ _ </text:span><text:span text:style-name="T5">mobile phone on the bus? I have just found one!”</text:span></text:p>
      <text:p text:style-name="P10"><text:span text:style-name="T1"/></text:p>
      <text:p text:style-name="P12"><text:span text:style-name="T1">VI. </text:span><text:span text:style-name="T10">Complete each sentence with a suitable verb from the list and a possessive pronoun</text:span><text:span text:style-name="T1">.</text:span></text:p>
      <text:p text:style-name="P14"><text:span text:style-name="T1">eat – book – buy – shorten – tell <text:line-break/></text:span></text:p>
      <text:p text:style-name="P12"><text:span text:style-name="T1">a. They paid full price for their tickets, but we </text:span><text:span text:style-name="T3">_ _ _ _ _ _ _ _ _ _ <text:s text:c="4"/>_ _ _ _ _ _ </text:span><text:span text:style-name="T1">on sale. <text:line-break/>b. I already have my ticket for Sampa’s concert in London. Have you </text:span><text:span text:style-name="T3">_ _ _ _ _ _ _ _ _ _ <text:s text:c="4"/>_ _ _ _ _ _ ?<text:line-break/></text:span><text:span text:style-name="T1">c. </text:span><text:span text:style-name="T5">Sampa</text:span><text:span text:style-name="T1"> and I have jackets that look exactly alike. I can’t </text:span><text:span text:style-name="T3">_ _ _ _ _ _ _ _ _ _ <text:s text:c="4"/>_ _ _ _ _ _ <text:s/></text:span><text:span text:style-name="T1">from </text:span><text:span text:style-name="T3">_ _ _ _ _ _!</text:span></text:p>
      <text:p text:style-name="P13"><text:span text:style-name="T3">d. </text:span><text:span text:style-name="T1">I haven’t bought a sandwich yet but Tom </text:span><text:span text:style-name="T3">_ _ _ _ _ _ _ _ _ _ <text:s text:c="4"/>_ _ _ _ _ _ </text:span><text:span text:style-name="T1">at the food stall </text:span><text:span text:style-name="T5">during the intermission.<text:line-break/>e. </text:span><text:span text:style-name="T6">Wamunyima</text:span><text:span text:style-name="T5"> refused to change her name but her husband </text:span><text:span text:style-name="T3">_ _ _ _ _ _ _ _ _ _ <text:s text:c="4"/>_ _ _ _ _ _ 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449cm" style:type="center"/>
          <style:tab-stop style:position="18.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449cm" style:type="center"/>
          <style:tab-stop style:position="18.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gradient-name="gradient" draw:fill-hatch-name="hatch"/>
      <style:paragraph-properties fo:text-align="center" style:justify-single-word="false" fo:padding="0.049cm" fo:border="0.26pt solid #000000"/>
      <style:text-properties style:font-name="Arial" fo:font-size="11pt" officeooo:rsid="0022ec75" officeooo:paragraph-rsid="0022ec75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199cm" fo:margin-bottom="1cm" fo:margin-left="1.10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Identities and Exchanges – Work with words and grammar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6T21:24:37.908000000</meta:creation-date>
    <dc:date>2021-12-06T22:52:28.242000000</dc:date>
    <meta:editing-duration>PT3M41S</meta:editing-duration>
    <meta:editing-cycles>2</meta:editing-cycles>
    <meta:generator>LibreOffice/7.2.1.2$Windows_X86_64 LibreOffice_project/87b77fad49947c1441b67c559c339af8f3517e22</meta:generator>
    <meta:print-date>2021-12-06T22:52:17.361000000</meta:print-date>
    <meta:document-statistic meta:table-count="0" meta:image-count="0" meta:object-count="0" meta:page-count="1" meta:paragraph-count="21" meta:word-count="838" meta:character-count="3751" meta:non-whitespace-character-count="2849"/>
  </office:meta>
</office:document-meta>
</file>