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09416"/>
    </style:style>
    <style:style style:name="P2" style:family="paragraph" style:parent-style-name="Standard">
      <style:text-properties fo:font-size="10.6000003814697pt" officeooo:paragraph-rsid="00209416" style:font-size-asian="10.6000003814697pt" style:font-size-complex="10.6000003814697pt"/>
    </style:style>
    <style:style style:name="T1" style:family="text">
      <style:text-properties fo:color="#000000" loext:opacity="100%" style:font-name="Arial" fo:font-size="11pt" fo:language="en" fo:country="GB" style:font-size-asian="11pt" style:font-size-complex="11pt"/>
    </style:style>
    <style:style style:name="T2" style:family="text">
      <style:text-properties fo:color="#000000" loext:opacity="100%" style:font-name="Arial" fo:font-size="11pt" fo:language="en" fo:country="GB" officeooo:rsid="0019d5a9" style:font-size-asian="11pt" style:font-size-complex="11pt"/>
    </style:style>
    <style:style style:name="T3" style:family="text">
      <style:text-properties fo:color="#000000" loext:opacity="100%" style:font-name="Arial" fo:font-size="11pt" fo:language="en" fo:country="GB" officeooo:rsid="001de21e" style:font-size-asian="11pt" style:font-size-complex="11pt"/>
    </style:style>
    <style:style style:name="T4" style:family="text">
      <style:text-properties fo:color="#000000" loext:opacity="100%" style:font-name="Arial" fo:font-size="11pt" fo:language="en" fo:country="GB" officeooo:rsid="001b157e" style:font-size-asian="11pt" style:font-size-complex="11pt"/>
    </style:style>
    <style:style style:name="T5" style:family="text">
      <style:text-properties fo:color="#000000" loext:opacity="100%" style:font-name="Arial" fo:font-size="11pt" fo:language="en" fo:country="GB" officeooo:rsid="001c4253" style:font-size-asian="11pt" style:font-size-complex="11pt"/>
    </style:style>
    <style:style style:name="T6" style:family="text">
      <style:text-properties fo:color="#000000" loext:opacity="100%" style:font-name="Arial" fo:font-size="11pt" fo:language="en" fo:country="GB" officeooo:rsid="001c6831" style:font-size-asian="11pt" style:font-size-complex="11pt"/>
    </style:style>
    <style:style style:name="T7" style:family="text">
      <style:text-properties fo:color="#000000" loext:opacity="100%" style:font-name="Arial" fo:font-size="11pt" fo:language="en" fo:country="GB" officeooo:rsid="001eb86e" style:font-size-asian="11pt" style:font-size-complex="11pt"/>
    </style:style>
    <style:style style:name="T8" style:family="text">
      <style:text-properties fo:color="#000000" loext:opacity="100%" style:font-name="Arial" fo:font-size="11pt" fo:language="en" fo:country="GB" officeooo:rsid="00209416" style:font-size-asian="11pt" style:font-size-complex="11pt"/>
    </style:style>
    <style:style style:name="T9" style:family="text">
      <style:text-properties fo:color="#000000" loext:opacity="100%" style:font-name="Arial" fo:font-size="11pt" fo:language="en" fo:country="GB" fo:font-style="normal" officeooo:rsid="001c6831" style:font-size-asian="11pt" style:font-style-asian="normal" style:font-size-complex="11pt" style:font-style-complex="normal"/>
    </style:style>
    <style:style style:name="T10" style:family="text">
      <style:text-properties fo:color="#000000" loext:opacity="100%" style:font-name="Arial" fo:font-size="11pt" fo:language="en" fo:country="GB" fo:font-style="normal" officeooo:rsid="001de21e" style:font-size-asian="11pt" style:font-style-asian="normal" style:font-size-complex="11pt" style:font-style-complex="normal"/>
    </style:style>
    <style:style style:name="T11" style:family="text">
      <style:text-properties fo:color="#000000" loext:opacity="100%" style:font-name="Arial" fo:font-size="11pt" fo:language="en" fo:country="GB" fo:font-style="normal" officeooo:rsid="001eb86e" style:font-size-asian="11pt" style:font-style-asian="normal" style:font-size-complex="11pt" style:font-style-complex="normal"/>
    </style:style>
    <style:style style:name="T12" style:family="text">
      <style:text-properties fo:color="#000000" loext:opacity="100%" style:font-name="Arial" fo:font-size="11pt" fo:language="en" fo:country="GB" fo:font-style="normal" officeooo:rsid="001fc8c8" style:font-size-asian="11pt" style:font-style-asian="normal" style:font-size-complex="11pt" style:font-style-complex="normal"/>
    </style:style>
    <style:style style:name="T13" style:family="text">
      <style:text-properties fo:color="#000000" loext:opacity="100%" style:font-name="Arial" fo:font-size="11pt" fo:language="en" fo:country="GB" fo:font-style="normal" officeooo:rsid="0019d5a9" style:font-size-asian="11pt" style:font-style-asian="normal" style:font-size-complex="11pt" style:font-style-complex="normal"/>
    </style:style>
    <style:style style:name="T14" style:family="text">
      <style:text-properties fo:color="#000000" loext:opacity="100%" style:font-name="Arial" fo:font-size="11pt" fo:language="en" fo:country="GB" fo:font-style="italic" officeooo:rsid="001c6831" style:font-size-asian="11pt" style:font-style-asian="italic" style:font-size-complex="11pt" style:font-style-complex="italic"/>
    </style:style>
    <style:style style:name="T15" style:family="text">
      <style:text-properties fo:color="#000000" loext:opacity="100%" style:font-name="Arial" fo:font-size="11pt" fo:language="en" fo:country="GB" fo:font-style="italic" officeooo:rsid="001de21e" style:font-size-asian="11pt" style:font-style-asian="italic" style:font-size-complex="11pt" style:font-style-complex="italic"/>
    </style:style>
    <style:style style:name="T16" style:family="text">
      <style:text-properties fo:color="#000000" loext:opacity="100%" style:font-name="Arial" fo:font-size="11pt" fo:language="en" fo:country="GB" fo:font-style="italic" officeooo:rsid="0019d5a9" style:font-size-asian="11pt" style:font-style-asian="italic" style:font-size-complex="11pt" style:font-style-complex="italic"/>
    </style:style>
    <style:style style:name="T17" style:family="text">
      <style:text-properties fo:color="#000000" loext:opacity="100%" style:font-name="Arial" fo:language="en" fo:country="GB"/>
    </style:style>
    <style:style style:name="T18" style:family="text">
      <style:text-properties fo:color="#000000" loext:opacity="100%" style:font-name="Arial" fo:language="en" fo:country="GB" officeooo:rsid="00209416"/>
    </style:style>
    <style:style style:name="T19" style:family="text">
      <style:text-properties fo:color="#000000" loext:opacity="100%" style:font-name="Arial" fo:language="en" fo:country="GB" officeooo:rsid="0019d5a9"/>
    </style:style>
    <style:style style:name="T20" style:family="text">
      <style:text-properties fo:color="#000000" loext:opacity="100%" style:font-name="Arial" fo:language="en" fo:country="GB" officeooo:rsid="001de21e"/>
    </style:style>
    <style:style style:name="T21" style:family="text">
      <style:text-properties fo:color="#000000" loext:opacity="100%" style:font-name="Arial" fo:language="en" fo:country="GB" officeooo:rsid="001b157e"/>
    </style:style>
    <style:style style:name="T22" style:family="text">
      <style:text-properties fo:color="#000000" loext:opacity="100%" style:font-name="Arial" fo:language="en" fo:country="GB" fo:font-style="italic" officeooo:rsid="0019d5a9" style:font-style-asian="italic" style:font-style-complex="italic"/>
    </style:style>
    <style:style style:name="T23" style:family="text">
      <style:text-properties fo:color="#000000" loext:opacity="100%" style:font-name="Arial" fo:language="en" fo:country="GB" fo:font-style="italic" officeooo:rsid="001c6831" style:font-style-asian="italic" style:font-style-complex="italic"/>
    </style:style>
    <style:style style:name="T24" style:family="text">
      <style:text-properties fo:color="#000000" loext:opacity="100%" style:font-name="Arial" fo:language="en" fo:country="GB" fo:font-style="italic" officeooo:rsid="001de21e" style:font-style-asian="italic" style:font-style-complex="italic"/>
    </style:style>
    <style:style style:name="T25" style:family="text">
      <style:text-properties fo:color="#000000" loext:opacity="100%" style:font-name="Arial" fo:language="en" fo:country="GB" officeooo:rsid="001c4253"/>
    </style:style>
    <style:style style:name="T26" style:family="text">
      <style:text-properties fo:color="#000000" loext:opacity="100%" style:font-name="Arial" fo:language="en" fo:country="GB" officeooo:rsid="001eb86e"/>
    </style:style>
    <style:style style:name="T27" style:family="text">
      <style:text-properties fo:color="#000000" loext:opacity="100%" style:font-name="Arial" fo:language="en" fo:country="GB" officeooo:rsid="001c6831"/>
    </style:style>
    <style:style style:name="T28" style:family="text">
      <style:text-properties fo:color="#000000" loext:opacity="100%" style:font-name="Arial" fo:language="en" fo:country="GB" fo:font-style="normal" officeooo:rsid="001c6831" style:font-style-asian="normal" style:font-style-complex="normal"/>
    </style:style>
    <style:style style:name="T29" style:family="text">
      <style:text-properties fo:color="#000000" loext:opacity="100%" style:font-name="Arial" fo:language="en" fo:country="GB" fo:font-style="normal" officeooo:rsid="001de21e" style:font-style-asian="normal" style:font-style-complex="normal"/>
    </style:style>
    <style:style style:name="T30" style:family="text">
      <style:text-properties fo:color="#000000" loext:opacity="100%" style:font-name="Arial" fo:language="en" fo:country="GB" fo:font-style="normal" officeooo:rsid="001eb86e" style:font-style-asian="normal" style:font-style-complex="normal"/>
    </style:style>
    <style:style style:name="T31" style:family="text">
      <style:text-properties fo:color="#000000" loext:opacity="100%" style:font-name="Arial" fo:language="en" fo:country="GB" fo:font-style="normal" officeooo:rsid="0019d5a9" style:font-style-asian="normal" style:font-style-complex="normal"/>
    </style:style>
    <style:style style:name="T32" style:family="text">
      <style:text-properties fo:color="#000000" loext:opacity="100%" style:font-name="Arial" fo:language="en" fo:country="GB" fo:font-style="normal" officeooo:rsid="001fc8c8" style:font-style-asian="normal" style:font-style-complex="normal"/>
    </style:style>
    <style:style style:name="T33" style:family="text">
      <style:text-properties fo:color="#000000" loext:opacity="100%" style:font-name="Arial" fo:font-size="10.6000003814697pt" fo:language="en" fo:country="GB" style:font-size-asian="10.6000003814697pt" style:font-size-complex="10.6000003814697pt"/>
    </style:style>
    <style:style style:name="T34" style:family="text">
      <style:text-properties fo:color="#000000" loext:opacity="100%" style:font-name="Arial" fo:font-size="10.6000003814697pt" fo:language="en" fo:country="GB" officeooo:rsid="0019d5a9" style:font-size-asian="10.6000003814697pt" style:font-size-complex="10.6000003814697pt"/>
    </style:style>
    <style:style style:name="T35" style:family="text">
      <style:text-properties fo:color="#000000" loext:opacity="100%" style:font-name="Arial" fo:font-size="10.6000003814697pt" fo:language="en" fo:country="GB" officeooo:rsid="001de21e" style:font-size-asian="10.6000003814697pt" style:font-size-complex="10.6000003814697pt"/>
    </style:style>
    <style:style style:name="T36" style:family="text">
      <style:text-properties fo:color="#000000" loext:opacity="100%" style:font-name="Arial" fo:font-size="10.6000003814697pt" fo:language="en" fo:country="GB" officeooo:rsid="001b157e" style:font-size-asian="10.6000003814697pt" style:font-size-complex="10.6000003814697pt"/>
    </style:style>
    <style:style style:name="T37" style:family="text">
      <style:text-properties fo:color="#000000" loext:opacity="100%" style:font-name="Arial" fo:font-size="10.6000003814697pt" fo:language="en" fo:country="GB" officeooo:rsid="001c4253" style:font-size-asian="10.6000003814697pt" style:font-size-complex="10.6000003814697pt"/>
    </style:style>
    <style:style style:name="T38" style:family="text">
      <style:text-properties fo:color="#000000" loext:opacity="100%" style:font-name="Arial" fo:font-size="10.6000003814697pt" fo:language="en" fo:country="GB" officeooo:rsid="001eb86e" style:font-size-asian="10.6000003814697pt" style:font-size-complex="10.6000003814697pt"/>
    </style:style>
    <style:style style:name="T39" style:family="text">
      <style:text-properties fo:color="#000000" loext:opacity="100%" style:font-name="Arial" fo:font-size="10.6000003814697pt" fo:language="en" fo:country="GB" officeooo:rsid="001c6831" style:font-size-asian="10.6000003814697pt" style:font-size-complex="10.6000003814697pt"/>
    </style:style>
    <style:style style:name="T40" style:family="text">
      <style:text-properties fo:color="#000000" loext:opacity="100%" style:font-name="Arial" fo:font-size="10.6000003814697pt" fo:language="en" fo:country="GB" fo:font-style="italic" officeooo:rsid="0019d5a9" style:font-size-asian="10.6000003814697pt" style:font-style-asian="italic" style:font-size-complex="10.6000003814697pt" style:font-style-complex="italic"/>
    </style:style>
    <style:style style:name="T41" style:family="text">
      <style:text-properties fo:color="#000000" loext:opacity="100%" style:font-name="Arial" fo:font-size="10.6000003814697pt" fo:language="en" fo:country="GB" fo:font-style="italic" officeooo:rsid="001c6831" style:font-size-asian="10.6000003814697pt" style:font-style-asian="italic" style:font-size-complex="10.6000003814697pt" style:font-style-complex="italic"/>
    </style:style>
    <style:style style:name="T42" style:family="text">
      <style:text-properties fo:color="#000000" loext:opacity="100%" style:font-name="Arial" fo:font-size="10.6000003814697pt" fo:language="en" fo:country="GB" fo:font-style="italic" officeooo:rsid="001de21e" style:font-size-asian="10.6000003814697pt" style:font-style-asian="italic" style:font-size-complex="10.6000003814697pt" style:font-style-complex="italic"/>
    </style:style>
    <style:style style:name="T43" style:family="text">
      <style:text-properties fo:color="#000000" loext:opacity="100%" style:font-name="Arial" fo:font-size="10.6000003814697pt" fo:language="en" fo:country="GB" fo:font-style="normal" officeooo:rsid="001c6831" style:font-size-asian="10.6000003814697pt" style:font-style-asian="normal" style:font-size-complex="10.6000003814697pt" style:font-style-complex="normal"/>
    </style:style>
    <style:style style:name="T44" style:family="text">
      <style:text-properties fo:color="#000000" loext:opacity="100%" style:font-name="Arial" fo:font-size="10.6000003814697pt" fo:language="en" fo:country="GB" fo:font-style="normal" officeooo:rsid="001de21e" style:font-size-asian="10.6000003814697pt" style:font-style-asian="normal" style:font-size-complex="10.6000003814697pt" style:font-style-complex="normal"/>
    </style:style>
    <style:style style:name="T45" style:family="text">
      <style:text-properties fo:color="#000000" loext:opacity="100%" style:font-name="Arial" fo:font-size="10.6000003814697pt" fo:language="en" fo:country="GB" fo:font-style="normal" officeooo:rsid="001eb86e" style:font-size-asian="10.6000003814697pt" style:font-style-asian="normal" style:font-size-complex="10.6000003814697pt" style:font-style-complex="normal"/>
    </style:style>
    <style:style style:name="T46" style:family="text">
      <style:text-properties fo:color="#000000" loext:opacity="100%" style:font-name="Arial" fo:font-size="10.6000003814697pt" fo:language="en" fo:country="GB" fo:font-style="normal" officeooo:rsid="0019d5a9" style:font-size-asian="10.6000003814697pt" style:font-style-asian="normal" style:font-size-complex="10.6000003814697pt" style:font-style-complex="normal"/>
    </style:style>
    <style:style style:name="T47" style:family="text">
      <style:text-properties fo:color="#000000" loext:opacity="100%" style:font-name="Arial" fo:font-size="10.6000003814697pt" fo:language="en" fo:country="GB" fo:font-style="normal" officeooo:rsid="001fc8c8" style:font-size-asian="10.6000003814697pt" style:font-style-asian="normal" style:font-size-complex="10.6000003814697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Complete the following blanks</text:span></text:p>
      <text:p text:style-name="P2"><text:span text:style-name="T18"/></text:p>
      <text:p text:style-name="P1"><text:span text:style-name="T34">Zambian-born musician Sampa the Great’</text:span><text:span text:style-name="T35">s </text:span><text:span text:style-name="T36">hip-hop</text:span><text:span text:style-name="T34"> song ‘Final Form’ can be seen _ _ _ _ _ an ode _ _ _ _ _ her African heritage. “</text:span><text:span text:style-name="T40">Black Power</text:span><text:span text:style-name="T34">” is repeated over and over _ _ _ _ _ some king of magical chant </text:span><text:span text:style-name="T36">and the title ‘Final Form’ </text:span><text:span text:style-name="T37">underlines the fact</text:span><text:span text:style-name="T36"> that being black is </text:span><text:span text:style-name="T34">_ _ _ _ _</text:span><text:span text:style-name="T36"> her eyes, the ultimate stage of evolution. <text:line-break/></text:span><text:span text:style-name="T38">W</text:span><text:span text:style-name="T37">ith her 70s-dated ‘The Sylvers’ sample, she makes it clear that she </text:span><text:span text:style-name="T38">considers the history of African American music as her own b</text:span><text:span text:style-name="T36">ut her song is not just </text:span><text:span text:style-name="T34">_ _ _ _ _</text:span><text:span text:style-name="T36"> </text:span><text:span text:style-name="T39">celebrating Blackness</text:span><text:span text:style-name="T36">. </text:span><text:span text:style-name="T39">In it, s</text:span><text:span text:style-name="T36">he also expresses pride </text:span><text:span text:style-name="T34">_ _ _ _ _</text:span><text:span text:style-name="T36"> being a successful woman, well-aware of her potential </text:span><text:span text:style-name="T37">thanks</text:span><text:span text:style-name="T34">_ _ _ _ _</text:span><text:span text:style-name="T37"> which </text:span><text:span text:style-name="T36">she is ‘becoming the greatest version of herself’, as she put it </text:span><text:span text:style-name="T37">in one of her interviews. </text:span><text:span text:style-name="T33">She's only four years </text:span><text:span text:style-name="T34">_ _ _ _ _</text:span><text:span text:style-name="T33"> her </text:span><text:span text:style-name="T37">international </text:span><text:span text:style-name="T33">career but </text:span><text:span text:style-name="T37">she has already </text:span><text:span text:style-name="T33">accomplished </text:span><text:span text:style-name="T35">a lot</text:span><text:span text:style-name="T33"> </text:span><text:span text:style-name="T37">(‘</text:span><text:span text:style-name="Emphasis"><text:span text:style-name="T33">24 years/fantastic/young veteran/new classic'</text:span></text:span><text:span text:style-name="T33"> </text:span><text:span text:style-name="T37">)</text:span><text:span text:style-name="T33">. <text:line-break/></text:span><text:span text:style-name="T39">Her song is vibrant, dynamic not to say fierce </text:span><text:span text:style-name="T37">(</text:span><text:span text:style-name="Emphasis"><text:span text:style-name="T37">'Nah knock the walls off/F**k the whole key we gonna hinge the whole door off'</text:span></text:span><text:span text:style-name="Emphasis"><text:span text:style-name="T39">) </text:span></text:span><text:span text:style-name="Emphasis"><text:span text:style-name="T34">_ _ _ _ _</text:span></text:span><text:span text:style-name="Emphasis"><text:span text:style-name="T39"> </text:span></text:span><text:span text:style-name="Emphasis"><text:span text:style-name="T43">references to black heroes who met a tragic end (</text:span></text:span><text:span text:style-name="Emphasis"><text:span text:style-name="T41">‘No mentor all my heroes assassinated’</text:span></text:span><text:span text:style-name="Emphasis"><text:span text:style-name="T43">) </text:span></text:span><text:span text:style-name="Emphasis"><text:span text:style-name="T44">and whose dreams have eventually been fulfilled (</text:span></text:span><text:span text:style-name="Emphasis"><text:span text:style-name="T42">“We've been here, reincarnated<text:line-break/>'Tryna finish what they started and we made it”</text:span></text:span><text:span text:style-name="Emphasis"><text:span text:style-name="T44">)</text:span></text:span><text:span text:style-name="Emphasis"><text:span text:style-name="T43">. </text:span></text:span><text:span text:style-name="Emphasis"><text:span text:style-name="T45">‘We’ clearly shows that she is part of a collective identity </text:span></text:span></text:p>
      <text:p text:style-name="P1"><text:span text:style-name="Emphasis"><text:span text:style-name="T46">_ _ _ _ _</text:span></text:span><text:span text:style-name="Emphasis"><text:span text:style-name="T45"> achievement </text:span></text:span><text:span text:style-name="Emphasis"><text:span text:style-name="T47">she deems unquestionable. </text:span></text:span></text:p>
      <text:p text:style-name="P1"><text:span text:style-name="Emphasis"><text:span text:style-name="T47"/></text:span></text:p>
      <text:p text:style-name="P2"><text:span text:style-name="T18">Complete the following blanks</text:span></text:p>
      <text:p text:style-name="P2"><text:span text:style-name="T18"/></text:p>
      <text:p text:style-name="P1"><text:span text:style-name="T34">Zambian-born musician Sampa the Great’</text:span><text:span text:style-name="T35">s </text:span><text:span text:style-name="T36">hip-hop</text:span><text:span text:style-name="T34"> song ‘Final Form’ can be seen _ _ _ _ _ an ode _ _ _ _ _ her African heritage. “</text:span><text:span text:style-name="T40">Black Power</text:span><text:span text:style-name="T34">” is repeated over and over _ _ _ _ _ some king of magical chant </text:span><text:span text:style-name="T36">and the title ‘Final Form’ </text:span><text:span text:style-name="T37">underlines the fact</text:span><text:span text:style-name="T36"> that being black is </text:span><text:span text:style-name="T34">_ _ _ _ _</text:span><text:span text:style-name="T36"> her eyes, the ultimate stage of evolution. <text:line-break/></text:span><text:span text:style-name="T38">W</text:span><text:span text:style-name="T37">ith her 70s-dated ‘The Sylvers’ sample, she makes it clear that she </text:span><text:span text:style-name="T38">considers the history of African American music as her own b</text:span><text:span text:style-name="T36">ut her song is not just </text:span><text:span text:style-name="T34">_ _ _ _ _</text:span><text:span text:style-name="T36"> </text:span><text:span text:style-name="T39">celebrating Blackness</text:span><text:span text:style-name="T36">. </text:span><text:span text:style-name="T39">In it, s</text:span><text:span text:style-name="T36">he also expresses pride </text:span><text:span text:style-name="T34">_ _ _ _ _</text:span><text:span text:style-name="T36"> being a successful woman, well-aware of her potential </text:span><text:span text:style-name="T37">thanks</text:span><text:span text:style-name="T34">_ _ _ _ _</text:span><text:span text:style-name="T37"> which </text:span><text:span text:style-name="T36">she is ‘becoming the greatest version of herself’, as she put it </text:span><text:span text:style-name="T37">in one of her interviews. </text:span><text:span text:style-name="T33">She's only four years </text:span><text:span text:style-name="T34">_ _ _ _ _</text:span><text:span text:style-name="T33"> her </text:span><text:span text:style-name="T37">international </text:span><text:span text:style-name="T33">career but </text:span><text:span text:style-name="T37">she has already </text:span><text:span text:style-name="T33">accomplished </text:span><text:span text:style-name="T35">a lot</text:span><text:span text:style-name="T33"> </text:span><text:span text:style-name="T37">(‘</text:span><text:span text:style-name="Emphasis"><text:span text:style-name="T33">24 years/fantastic/young veteran/new classic'</text:span></text:span><text:span text:style-name="T33"> </text:span><text:span text:style-name="T37">)</text:span><text:span text:style-name="T33">. <text:line-break/></text:span><text:span text:style-name="T39">Her song is vibrant, dynamic not to say fierce </text:span><text:span text:style-name="T37">(</text:span><text:span text:style-name="Emphasis"><text:span text:style-name="T37">'Nah knock the walls off/F**k the whole key we gonna hinge the whole door off'</text:span></text:span><text:span text:style-name="Emphasis"><text:span text:style-name="T39">) </text:span></text:span><text:span text:style-name="Emphasis"><text:span text:style-name="T34">_ _ _ _ _</text:span></text:span><text:span text:style-name="Emphasis"><text:span text:style-name="T39"> </text:span></text:span><text:span text:style-name="Emphasis"><text:span text:style-name="T43">references to black heroes who met a tragic end (</text:span></text:span><text:span text:style-name="Emphasis"><text:span text:style-name="T41">‘No mentor all my heroes assassinated’</text:span></text:span><text:span text:style-name="Emphasis"><text:span text:style-name="T43">) </text:span></text:span><text:span text:style-name="Emphasis"><text:span text:style-name="T44">and whose dreams have eventually been fulfilled (</text:span></text:span><text:span text:style-name="Emphasis"><text:span text:style-name="T42">“We've been here, reincarnated<text:line-break/>'Tryna finish what they started and we made it”</text:span></text:span><text:span text:style-name="Emphasis"><text:span text:style-name="T44">)</text:span></text:span><text:span text:style-name="Emphasis"><text:span text:style-name="T43">. </text:span></text:span><text:span text:style-name="Emphasis"><text:span text:style-name="T45">‘We’ clearly shows that she is part of a collective identity </text:span></text:span></text:p>
      <text:p text:style-name="P1"><text:span text:style-name="Emphasis"><text:span text:style-name="T46">_ _ _ _ _</text:span></text:span><text:span text:style-name="Emphasis"><text:span text:style-name="T45"> achievement </text:span></text:span><text:span text:style-name="Emphasis"><text:span text:style-name="T47">she deems unquestionable. </text:span></text:span></text:p>
      <text:p text:style-name="P1"><text:span text:style-name="Emphasis"><text:span text:style-name="T47"/></text:span></text:p>
      <text:p text:style-name="P2"><text:span text:style-name="T18">Complete the following blanks</text:span></text:p>
      <text:p text:style-name="P2"><text:span text:style-name="T18"/></text:p>
      <text:p text:style-name="P1"><text:span text:style-name="T34">Zambian-born musician Sampa the Great’</text:span><text:span text:style-name="T35">s </text:span><text:span text:style-name="T36">hip-hop</text:span><text:span text:style-name="T34"> song ‘Final Form’ can be seen _ _ _ _ _ an ode _ _ _ _ _ her African heritage. “</text:span><text:span text:style-name="T40">Black Power</text:span><text:span text:style-name="T34">” is repeated over and over _ _ _ _ _ some king of magical chant </text:span><text:span text:style-name="T36">and the title ‘Final Form’ </text:span><text:span text:style-name="T37">underlines the fact</text:span><text:span text:style-name="T36"> that being black is </text:span><text:span text:style-name="T34">_ _ _ _ _</text:span><text:span text:style-name="T36"> her eyes, the ultimate stage of evolution. <text:line-break/></text:span><text:span text:style-name="T38">W</text:span><text:span text:style-name="T37">ith her 70s-dated ‘The Sylvers’ sample, she makes it clear that she </text:span><text:span text:style-name="T38">considers the history of African American music as her own b</text:span><text:span text:style-name="T36">ut her song is not just </text:span><text:span text:style-name="T34">_ _ _ _ _</text:span><text:span text:style-name="T36"> </text:span><text:span text:style-name="T39">celebrating Blackness</text:span><text:span text:style-name="T36">. </text:span><text:span text:style-name="T39">In it, s</text:span><text:span text:style-name="T36">he also expresses pride </text:span><text:span text:style-name="T34">_ _ _ _ _</text:span><text:span text:style-name="T36"> being a successful woman, well-aware of her potential </text:span><text:span text:style-name="T37">thanks</text:span><text:span text:style-name="T34">_ _ _ _ _</text:span><text:span text:style-name="T37"> which </text:span><text:span text:style-name="T36">she is ‘becoming the greatest version of herself’, as she put it </text:span><text:span text:style-name="T37">in one of her interviews. </text:span><text:span text:style-name="T33">She's only four years </text:span><text:span text:style-name="T34">_ _ _ _ _</text:span><text:span text:style-name="T33"> her </text:span><text:span text:style-name="T37">international </text:span><text:span text:style-name="T33">career but </text:span><text:span text:style-name="T37">she has already </text:span><text:span text:style-name="T33">accomplished </text:span><text:span text:style-name="T35">a lot</text:span><text:span text:style-name="T33"> </text:span><text:span text:style-name="T37">(‘</text:span><text:span text:style-name="Emphasis"><text:span text:style-name="T33">24 years/fantastic/young veteran/new classic'</text:span></text:span><text:span text:style-name="T33"> </text:span><text:span text:style-name="T37">)</text:span><text:span text:style-name="T33">. <text:line-break/></text:span><text:span text:style-name="T39">Her song is vibrant, dynamic not to say fierce </text:span><text:span text:style-name="T37">(</text:span><text:span text:style-name="Emphasis"><text:span text:style-name="T37">'Nah knock the walls off/F**k the whole key we gonna hinge the whole door off'</text:span></text:span><text:span text:style-name="Emphasis"><text:span text:style-name="T39">) </text:span></text:span><text:span text:style-name="Emphasis"><text:span text:style-name="T34">_ _ _ _ _</text:span></text:span><text:span text:style-name="Emphasis"><text:span text:style-name="T39"> </text:span></text:span><text:span text:style-name="Emphasis"><text:span text:style-name="T43">references to black heroes who met a tragic end (</text:span></text:span><text:span text:style-name="Emphasis"><text:span text:style-name="T41">‘No mentor all my heroes assassinated’</text:span></text:span><text:span text:style-name="Emphasis"><text:span text:style-name="T43">) </text:span></text:span><text:span text:style-name="Emphasis"><text:span text:style-name="T44">and whose dreams have eventually been fulfilled (</text:span></text:span><text:span text:style-name="Emphasis"><text:span text:style-name="T42">“We've been here, reincarnated<text:line-break/>'Tryna finish what they started and we made it”</text:span></text:span><text:span text:style-name="Emphasis"><text:span text:style-name="T44">)</text:span></text:span><text:span text:style-name="Emphasis"><text:span text:style-name="T43">. </text:span></text:span><text:span text:style-name="Emphasis"><text:span text:style-name="T45">‘We’ clearly shows that she is part of a collective identity </text:span></text:span></text:p>
      <text:p text:style-name="P1"><text:span text:style-name="Emphasis"><text:span text:style-name="T46">_ _ _ _ _</text:span></text:span><text:span text:style-name="Emphasis"><text:span text:style-name="T45"> achievement </text:span></text:span><text:span text:style-name="Emphasis"><text:span text:style-name="T47">she deems unquestionable. </text:span></text:span></text:p>
      <text:p text:style-name="P1"><text:span text:style-name="Emphasis"><text:span text:style-name="T47"/></text:span></text:p>
      <text:p text:style-name="P2"><text:span text:style-name="T18">Complete the following blanks</text:span></text:p>
      <text:p text:style-name="P2"><text:span text:style-name="T18"/></text:p>
      <text:p text:style-name="P1"><text:span text:style-name="T34">Zambian-born musician Sampa the Great’</text:span><text:span text:style-name="T35">s </text:span><text:span text:style-name="T36">hip-hop</text:span><text:span text:style-name="T34"> song ‘Final Form’ can be seen _ _ _ _ _ an ode _ _ _ _ _ her African heritage. “</text:span><text:span text:style-name="T40">Black Power</text:span><text:span text:style-name="T34">” is repeated over and over _ _ _ _ _ some king of magical chant </text:span><text:span text:style-name="T36">and the title ‘Final Form’ </text:span><text:span text:style-name="T37">underlines the fact</text:span><text:span text:style-name="T36"> that being black is </text:span><text:span text:style-name="T34">_ _ _ _ _</text:span><text:span text:style-name="T36"> her eyes, the ultimate stage of evolution. <text:line-break/></text:span><text:span text:style-name="T38">W</text:span><text:span text:style-name="T37">ith her 70s-dated ‘The Sylvers’ sample, she makes it clear that she </text:span><text:span text:style-name="T38">considers the history of African American music as her own b</text:span><text:span text:style-name="T36">ut her song is not just </text:span><text:span text:style-name="T34">_ _ _ _ _</text:span><text:span text:style-name="T36"> </text:span><text:span text:style-name="T39">celebrating Blackness</text:span><text:span text:style-name="T36">. </text:span><text:span text:style-name="T39">In it, s</text:span><text:span text:style-name="T36">he also expresses pride </text:span><text:span text:style-name="T34">_ _ _ _ _</text:span><text:span text:style-name="T36"> being a successful woman, well-aware of her potential </text:span><text:span text:style-name="T37">thanks</text:span><text:span text:style-name="T34">_ _ _ _ _</text:span><text:span text:style-name="T37"> which </text:span><text:span text:style-name="T36">she is ‘becoming the greatest version of herself’, as she put it </text:span><text:span text:style-name="T37">in one of her interviews. </text:span><text:span text:style-name="T33">She's only four years </text:span><text:span text:style-name="T34">_ _ _ _ _</text:span><text:span text:style-name="T33"> her </text:span><text:span text:style-name="T37">international </text:span><text:span text:style-name="T33">career but </text:span><text:span text:style-name="T37">she has already </text:span><text:span text:style-name="T33">accomplished </text:span><text:span text:style-name="T35">a lot</text:span><text:span text:style-name="T33"> </text:span><text:span text:style-name="T37">(‘</text:span><text:span text:style-name="Emphasis"><text:span text:style-name="T33">24 years/fantastic/young veteran/new classic'</text:span></text:span><text:span text:style-name="T33"> </text:span><text:span text:style-name="T37">)</text:span><text:span text:style-name="T33">. <text:line-break/></text:span><text:span text:style-name="T39">Her song is vibrant, dynamic not to say fierce </text:span><text:span text:style-name="T37">(</text:span><text:span text:style-name="Emphasis"><text:span text:style-name="T37">'Nah knock the walls off/F**k the whole key we gonna hinge the whole door off'</text:span></text:span><text:span text:style-name="Emphasis"><text:span text:style-name="T39">) </text:span></text:span><text:span text:style-name="Emphasis"><text:span text:style-name="T34">_ _ _ _ _</text:span></text:span><text:span text:style-name="Emphasis"><text:span text:style-name="T39"> </text:span></text:span><text:span text:style-name="Emphasis"><text:span text:style-name="T43">references to black heroes who met a tragic end (</text:span></text:span><text:span text:style-name="Emphasis"><text:span text:style-name="T41">‘No mentor all my heroes assassinated’</text:span></text:span><text:span text:style-name="Emphasis"><text:span text:style-name="T43">) </text:span></text:span><text:span text:style-name="Emphasis"><text:span text:style-name="T44">and whose dreams have eventually been fulfilled (</text:span></text:span><text:span text:style-name="Emphasis"><text:span text:style-name="T42">“We've been here, reincarnated<text:line-break/>'Tryna finish what they started and we made it”</text:span></text:span><text:span text:style-name="Emphasis"><text:span text:style-name="T44">)</text:span></text:span><text:span text:style-name="Emphasis"><text:span text:style-name="T43">. </text:span></text:span><text:span text:style-name="Emphasis"><text:span text:style-name="T45">‘We’ clearly shows that she is part of a collective identity </text:span></text:span></text:p>
      <text:p text:style-name="P1"><text:span text:style-name="Emphasis"><text:span text:style-name="T46">_ _ _ _ _</text:span></text:span><text:span text:style-name="Emphasis"><text:span text:style-name="T45"> achievement </text:span></text:span><text:span text:style-name="Emphasis"><text:span text:style-name="T47">she deems unquestionable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0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0:36:37.042000000</meta:creation-date>
    <dc:date>2021-12-06T11:54:01.988000000</dc:date>
    <meta:editing-duration>PT15M4S</meta:editing-duration>
    <meta:editing-cycles>2</meta:editing-cycles>
    <meta:generator>LibreOffice/7.2.1.2$Windows_X86_64 LibreOffice_project/87b77fad49947c1441b67c559c339af8f3517e22</meta:generator>
    <meta:print-date>2021-12-06T11:50:35.274000000</meta:print-date>
    <meta:document-statistic meta:table-count="0" meta:image-count="0" meta:object-count="0" meta:page-count="1" meta:paragraph-count="12" meta:word-count="1028" meta:character-count="5452" meta:non-whitespace-character-count="4420"/>
  </office:meta>
</office:document-meta>
</file>