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ns-serif" svg:font-family="sans-serif"/>
  </office:font-face-decls>
  <office:automatic-styles>
    <style:style style:name="P1" style:family="paragraph" style:parent-style-name="Header">
      <loext:graphic-properties draw:fill-gradient-name="gradient" draw:fill-hatch-name="hatch"/>
      <style:paragraph-properties fo:text-align="center" style:justify-single-word="false" fo:padding="0.049cm" fo:border="0.26pt solid #000000"/>
      <style:text-properties style:font-name="Arial" fo:language="en" fo:country="US" officeooo:paragraph-rsid="000b7c9a"/>
    </style:style>
    <style:style style:name="P2" style:family="paragraph" style:parent-style-name="Standard">
      <style:text-properties style:font-name="sans-serif" fo:font-size="10.5pt"/>
    </style:style>
    <style:style style:name="P3" style:family="paragraph" style:parent-style-name="Standard">
      <style:text-properties style:font-name="sans-serif" fo:font-size="12.75pt"/>
    </style:style>
    <style:style style:name="P4" style:family="paragraph" style:parent-style-name="Standard">
      <style:paragraph-properties fo:margin-top="0cm" fo:margin-bottom="0cm" style:contextual-spacing="false"/>
      <style:text-properties style:font-name="Arial" fo:font-size="11pt" fo:language="en" fo:country="US" officeooo:paragraph-rsid="000d5011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/>
      <style:text-properties officeooo:paragraph-rsid="000d5011"/>
    </style:style>
    <style:style style:name="P6" style:family="paragraph" style:parent-style-name="Text_20_body">
      <style:paragraph-properties fo:margin-top="0cm" fo:margin-bottom="0cm" style:contextual-spacing="false"/>
      <style:text-properties style:font-name="Arial" fo:font-size="11pt" fo:language="en" fo:country="US" style:font-size-asian="11pt" style:font-size-complex="11pt"/>
    </style:style>
    <style:style style:name="P7" style:family="paragraph" style:parent-style-name="Text_20_body">
      <style:paragraph-properties fo:margin-top="0cm" fo:margin-bottom="0cm" style:contextual-spacing="false"/>
      <style:text-properties style:font-name="Arial" fo:font-size="11pt" fo:language="en" fo:country="US" officeooo:paragraph-rsid="000b1f76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/>
      <style:text-properties style:font-name="Arial" fo:font-size="11pt" fo:language="en" fo:country="US" officeooo:paragraph-rsid="000b7c9a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/>
      <style:text-properties style:font-name="Arial" fo:font-size="11pt" fo:language="en" fo:country="US" officeooo:rsid="000b1f76" officeooo:paragraph-rsid="000b7c9a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Arial" fo:font-size="11pt" fo:language="en" fo:country="US" officeooo:paragraph-rsid="000d5011" style:font-size-asian="11pt" style:font-size-complex="11pt"/>
    </style:style>
    <style:style style:name="T1" style:family="text">
      <style:text-properties style:font-name="sans-serif" fo:font-size="10.5pt" fo:font-style="italic" fo:font-weight="bold" officeooo:rsid="000b7c9a" style:font-style-asian="italic" style:font-weight-asian="bold" style:font-style-complex="italic" style:font-weight-complex="bold"/>
    </style:style>
    <style:style style:name="T2" style:family="text">
      <style:text-properties officeooo:rsid="000b1f76"/>
    </style:style>
    <style:style style:name="T3" style:family="text">
      <style:text-properties officeooo:rsid="000b7c9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b7c9a" style:font-style-asian="italic" style:font-style-complex="italic"/>
    </style:style>
    <style:style style:name="T6" style:family="text">
      <style:text-properties fo:font-style="italic" officeooo:rsid="000d5011" style:font-style-asian="italic" style:font-style-complex="italic"/>
    </style:style>
    <style:style style:name="T7" style:family="text">
      <style:text-properties fo:font-style="italic" fo:font-weight="bold" officeooo:rsid="000b7c9a" style:font-style-asian="italic" style:font-weight-asian="bold" style:font-style-complex="italic" style:font-weight-complex="bold"/>
    </style:style>
    <style:style style:name="T8" style:family="text">
      <style:text-properties fo:font-style="italic" fo:font-weight="normal" officeooo:rsid="000b7c9a" style:font-style-asian="italic" style:font-weight-asian="normal" style:font-style-complex="italic" style:font-weight-complex="normal"/>
    </style:style>
    <style:style style:name="T9" style:family="text">
      <style:text-properties style:font-name="Arial"/>
    </style:style>
    <style:style style:name="T10" style:family="text">
      <style:text-properties style:font-name="Arial" fo:font-size="11pt" fo:language="en" fo:country="US" fo:font-style="italic" style:font-size-asian="11pt" style:font-style-asian="italic" style:font-size-complex="11pt" style:font-style-complex="italic"/>
    </style:style>
    <style:style style:name="T11" style:family="text">
      <style:text-properties style:font-name="Arial" fo:font-size="11pt" fo:language="en" fo:country="US" fo:font-style="italic" officeooo:rsid="000d5011" style:font-size-asian="11pt" style:font-style-asian="italic" style:font-size-complex="11pt" style:font-style-complex="italic"/>
    </style:style>
    <style:style style:name="T12" style:family="text">
      <style:text-properties style:font-name="Arial" fo:font-size="11pt" fo:language="en" fo:country="US" style:font-size-asian="11pt" style:font-size-complex="11pt"/>
    </style:style>
    <style:style style:name="T13" style:family="text">
      <style:text-properties style:font-name="Arial" fo:font-size="11pt" fo:language="en" fo:country="US" officeooo:rsid="000d5011" style:font-size-asian="11pt" style:font-size-complex="11pt"/>
    </style:style>
    <style:style style:name="T14" style:family="text">
      <style:text-properties style:font-name="Arial" fo:font-size="11pt" fo:font-style="italic" officeooo:rsid="000d5011" style:font-size-asian="11pt" style:font-style-asian="italic" style:font-size-complex="11pt" style:font-style-complex="italic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style:font-name="Arial" fo:font-style="italic" officeooo:rsid="000d5011" style:font-style-asian="italic" style:font-style-complex="italic"/>
    </style:style>
    <style:style style:name="T17" style:family="text">
      <style:text-properties fo:font-weight="bold" officeooo:rsid="000b7c9a" style:font-weight-asian="bold" style:font-weight-complex="bold"/>
    </style:style>
    <style:style style:name="T18" style:family="text">
      <style:text-properties fo:font-weight="bold" officeooo:rsid="000eafbe" style:font-weight-asian="bold" style:font-weight-complex="bold"/>
    </style:style>
    <style:style style:name="T19" style:family="text">
      <style:text-properties fo:font-size="10.5pt" fo:font-style="italic" fo:font-weight="bold" officeooo:rsid="000b7c9a" style:font-style-asian="italic" style:font-weight-asian="bold" style:font-style-complex="italic" style:font-weight-complex="bold"/>
    </style:style>
    <style:style style:name="T20" style:family="text">
      <style:text-properties fo:font-size="10pt" fo:font-style="italic" officeooo:rsid="000b7c9a" style:font-size-asian="10pt" style:font-style-asian="italic" style:font-size-complex="10pt" style:font-style-complex="italic"/>
    </style:style>
    <style:style style:name="T21" style:family="text">
      <style:text-properties fo:font-size="10pt" fo:font-style="italic" fo:font-weight="bold" officeooo:rsid="000b7c9a" style:font-size-asian="10pt" style:font-style-asian="italic" style:font-weight-asian="bold" style:font-size-complex="10pt" style:font-style-complex="italic" style:font-weight-complex="bold"/>
    </style:style>
    <style:style style:name="T22" style:family="text">
      <style:text-properties officeooo:rsid="000d5011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. <text:span text:style-name="T4">A city that grows out in all directions from a core area with less intensive uses further from the core, would have a growth pattern best described as</text:span>:</text:p>
      <text:p text:style-name="P6">a. strip development.<text:tab/><text:tab/><text:tab/>b. finger development.<text:tab/><text:tab/><text:line-break/>c. concentric circle development.<text:tab/>d. axial growth.</text:p>
      <text:p text:style-name="P6"><text:line-break/>2. <text:span text:style-name="T4">A city that grows out from the core following transportation routes would have a growth pattern described as:</text:span></text:p>
      <text:p text:style-name="P7">a. strip development.<text:tab/><text:tab/><text:tab/>b. finger development.<text:tab/><text:tab/><text:line-break/>c. concentric circle development.<text:tab/>d. axial growth.</text:p>
      <text:p text:style-name="P7"/>
      <text:p text:style-name="P4"><text:span text:style-name="T22">3</text:span>. <text:span text:style-name="T4">A city laid out in rectangular parcels is said to follow the</text:span>:</text:p>
      <text:p text:style-name="P10">a. gridiron plan.<text:tab/><text:tab/><text:tab/>b. sector plan.</text:p>
      <text:p text:style-name="P10">c. strip development plan.<text:tab/><text:tab/>d. multiple nuclei plan.</text:p>
      <text:p text:style-name="P10"/>
      <text:p text:style-name="P10"><text:span text:style-name="T22">4</text:span>. <text:span text:style-name="T4">Adding adjoining areas to a city for growth purposes is known as:</text:span></text:p>
      <text:p text:style-name="P10"><text:span text:style-name="T4">a. up growth</text:span>.<text:tab/><text:tab/><text:tab/><text:tab/>b. filling in.</text:p>
      <text:p text:style-name="P10">c. leap frog development.<text:tab/><text:tab/>d. annexation.</text:p>
      <text:p text:style-name="P7"><text:line-break/><text:span text:style-name="T22">5</text:span>. <text:span text:style-name="T4">“Gentrification” refers to</text:span>:<text:tab/></text:p>
      <text:p text:style-name="P7">a. the aging of the population.<text:tab/><text:tab/><text:span text:style-name="T2">b</text:span>. the demolition process.</text:p>
      <text:p text:style-name="P7"><text:span text:style-name="T2">c.</text:span> graffiti problem<text:tab/><text:span text:style-name="T2">d</text:span>. back to city movement of affluent singles and couples<text:line-break/></text:p>
      <text:p text:style-name="P6"><text:span text:style-name="T22">6</text:span>. <text:span text:style-name="T4">An area of social conformity would be a</text:span>:</text:p>
      <text:p text:style-name="P6">a. megalopolis.<text:tab/><text:tab/><text:tab/><text:tab/>b. new city.<text:tab/><text:line-break/>c. new town.<text:tab/><text:tab/><text:tab/><text:tab/><text:tab/>d. neighborhood.</text:p>
      <text:p text:style-name="P6"/>
      <text:p text:style-name="P4"><text:span text:style-name="T22">7</text:span>. <text:span text:style-name="T4">The fact that a location will go to the user who will pay the most for it is the principle of</text:span>:</text:p>
      <text:p text:style-name="P10">a. first choice.<text:tab/><text:tab/><text:tab/><text:tab/>b. competition.</text:p>
      <text:p text:style-name="P10">c. regression.<text:tab/><text:tab/><text:tab/><text:tab/>d. progression.</text:p>
      <text:p text:style-name="P6"/>
      <text:p text:style-name="P10"><text:span text:style-name="T22">8</text:span>. <text:span text:style-name="T4">Six homes on a single block were foreclosed and later vandalized. The remaining homes dropped significantly in value. This is an example of the principle of</text:span>:</text:p>
      <text:p text:style-name="P10">a. first choice.<text:tab/><text:tab/><text:tab/><text:tab/>b. competition.</text:p>
      <text:p text:style-name="P10">c. regression.<text:tab/><text:tab/><text:tab/><text:tab/>d. progression.</text:p>
      <text:p text:style-name="P6"><text:line-break/><text:span text:style-name="T22">9</text:span>. <text:span text:style-name="T4">New expensive homes built in an area resulted in more modest homes increasing in value. This is an example of the</text:span>:</text:p>
      <text:p text:style-name="P6">a. principle of competition.<text:tab/><text:tab/><text:tab/>b. principle of progression.</text:p>
      <text:p text:style-name="P6">c. principle of regression.<text:tab/><text:tab/><text:tab/>d. principle of first choice.</text:p>
      <text:p text:style-name="P6"/>
      <text:p text:style-name="P6"><text:span text:style-name="T22">10</text:span>. <text:span text:style-name="T4">A combination of cities that form an uninterrupted mass of development would be described as a</text:span>:</text:p>
      <text:p text:style-name="P6">a. new town.<text:tab/><text:tab/><text:tab/><text:tab/><text:tab/>b. leap frog development.</text:p>
      <text:p text:style-name="P6">c. megalopolis.<text:tab/><text:tab/><text:tab/><text:tab/>d. neighborhood.</text:p>
      <text:p text:style-name="P8"/>
      <text:p text:style-name="P5"><text:span text:style-name="T13">11</text:span><text:span text:style-name="T12">. </text:span><text:span text:style-name="T10">An example of a company town </text:span><text:span text:style-name="T11">( a place where all stores and housing are owned by the one company that is also the main employer) </text:span><text:span text:style-name="T10">would be</text:span><text:span text:style-name="T12">:</text:span></text:p>
      <text:p text:style-name="P10">a. Hershey, Pennsylvania.<text:tab/><text:tab/><text:tab/>b. Milwaukee, Wisconsin.</text:p>
      <text:p text:style-name="P10">c. New York, New York.<text:tab/><text:tab/><text:tab/>d. Los Angeles, California.</text:p>
      <text:p text:style-name="P6"/>
      <text:p text:style-name="P4"><text:span text:style-name="T22">12</text:span>. <text:span text:style-name="T4">The most important reason for the founding of New York, Boston, and San Francisco was</text:span>:</text:p>
      <text:p text:style-name="P10">a. <text:span text:style-name="T2">lumbering<text:tab/><text:tab/><text:tab/><text:tab/><text:tab/>b. mining</text:span><text:tab/></text:p>
      <text:p text:style-name="P10">c. religion.<text:tab/><text:tab/><text:tab/><text:tab/><text:tab/>d. harbors.</text:p>
      <text:p text:style-name="P10"/>
      <text:p text:style-name="P10">1<text:span text:style-name="T22">3</text:span><text:span text:style-name="T4">. Skyscrapers were made possible by</text:span>:</text:p>
      <text:p text:style-name="P6">a. low land values.<text:tab/><text:tab/>b. the electric elevator and structural steel.</text:p>
      <text:p text:style-name="P6">c. the invention of the automobile.<text:tab/>d. Fulton’s steam engine.</text:p>
      <text:p text:style-name="P6"/>
      <text:p text:style-name="P8">1<text:span text:style-name="T3">4</text:span>. <text:span text:style-name="T5">The term </text:span><text:span text:style-name="T7">megalopolis</text:span><text:span text:style-name="T8"> refers to a metropolitan area with a total population of ...people<text:line-break/>a</text:span>. <text:span text:style-name="T3">1 million </text:span><text:tab/><text:tab/><text:tab/><text:tab/>b. <text:span text:style-name="T3">5 million</text:span></text:p>
      <text:p text:style-name="P9">c. <text:span text:style-name="T3">10 million<text:tab/><text:tab/></text:span>.<text:tab/><text:tab/>d. <text:span text:style-name="T3">15 million </text:span></text:p>
      <text:p text:style-name="P9"/>
      <text:p text:style-name="P8">1<text:span text:style-name="T3">5</text:span>. <text:span text:style-name="T4">A</text:span><text:span text:style-name="T5">ccording to the United Nations, the world has …</text:span> <text:span text:style-name="T5">megalopolises</text:span></text:p>
      <text:p text:style-name="P8"><text:span text:style-name="T3">a. 12<text:tab/><text:tab/><text:tab/><text:tab/><text:tab/></text:span>b. <text:span text:style-name="T3">18</text:span></text:p>
      <text:p text:style-name="P9">c. <text:span text:style-name="T3">21<text:tab/><text:tab/><text:tab/></text:span>.<text:tab/><text:tab/>d. <text:span text:style-name="T3">2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ns-serif" svg:font-family="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gradient-name="gradient" draw:fill-hatch-name="hatch"/>
      <style:paragraph-properties fo:text-align="center" style:justify-single-word="false" fo:padding="0.049cm" fo:border="0.26pt solid #000000"/>
      <style:text-properties style:font-name="Arial" fo:language="en" fo:country="US" officeooo:paragraph-rsid="000b7c9a"/>
    </style:style>
    <style:style style:name="MT1" style:family="text">
      <style:text-properties officeooo:rsid="000b7c9a"/>
    </style:style>
    <style:style style:name="MT2" style:family="text">
      <style:text-properties fo:font-weight="bold" officeooo:rsid="000b7c9a" style:font-weight-asian="bold" style:font-weight-complex="bold"/>
    </style:style>
    <style:style style:name="MT3" style:family="text">
      <style:text-properties fo:font-weight="bold" officeooo:rsid="000eafbe" style:font-weight-asian="bold" style:font-weight-complex="bold"/>
    </style:style>
    <style:style style:name="MT4" style:family="text">
      <style:text-properties fo:font-size="10pt" fo:font-style="italic" officeooo:rsid="000b7c9a" style:font-size-asian="10pt" style:font-style-asian="italic" style:font-size-complex="10pt" style:font-style-complex="italic"/>
    </style:style>
    <style:style style:name="MT5" style:family="text">
      <style:text-properties fo:font-size="10pt" fo:font-style="italic" fo:font-weight="bold" officeooo:rsid="000b7c9a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 loext:margin-gutter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EURO CORNER – </text:span><text:span text:style-name="MT2">How much do you know about Mega</text:span><text:span text:style-name="MT3">lopolises</text:span><text:span text:style-name="MT1">? </text:span><text:span text:style-name="MT4">Adapted from </text:span><text:span text:style-name="MT5">Real Estate Economics, by Huber, Messick and Pivar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6T11:47:48.437000000</meta:creation-date>
    <meta:print-date>2022-05-06T12:12:51.374000000</meta:print-date>
    <dc:date>2022-05-06T12:27:12.704000000</dc:date>
    <meta:editing-duration>PT38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42" meta:word-count="468" meta:character-count="2764" meta:non-whitespace-character-count="2257"/>
  </office:meta>
</office:document-meta>
</file>