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sans-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sans-serif" fo:font-size="15pt" fo:font-style="italic" fo:font-weight="bold" style:font-size-asian="15pt" style:font-style-asian="italic" style:font-weight-asian="bold" style:font-size-complex="15pt" style:font-style-complex="italic" style:font-weight-complex="bold"/>
    </style:style>
    <style:style style:name="P3" style:family="paragraph" style:parent-style-name="Standard">
      <style:paragraph-properties fo:text-align="center" style:justify-single-word="false"/>
      <style:text-properties fo:color="#2323dc" style:font-name="sans-serif" fo:font-size="14pt" fo:font-weight="bold" style:font-size-asian="14pt" style:font-weight-asian="bold" style:font-size-complex="14pt" style:font-weight-complex="bold"/>
    </style:style>
    <style:style style:name="P4" style:family="paragraph" style:parent-style-name="Standard">
      <style:text-properties fo:color="#2323dc" style:font-name="sans-serif"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fo:color="#2323dc" style:font-name="serif" fo:font-size="12pt" style:font-size-asian="12pt" style:font-size-complex="12pt"/>
    </style:style>
    <style:style style:name="P6" style:family="paragraph" style:parent-style-name="Standard">
      <style:paragraph-properties fo:text-align="end" style:justify-single-word="false"/>
      <style:text-properties fo:color="#2323dc" style:font-name="serif"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text-properties fo:color="#ff0000" fo:font-size="12pt" style:font-size-asian="12pt" style:font-size-complex="12pt"/>
    </style:style>
    <style:style style:name="P9" style:family="paragraph" style:parent-style-name="Standard">
      <style:paragraph-properties fo:text-align="justify" style:justify-single-word="false"/>
      <style:text-properties fo:color="#ff0000" fo:font-size="12pt" style:font-size-asian="12pt" style:font-size-complex="12pt"/>
    </style:style>
    <style:style style:name="P10" style:family="paragraph" style:parent-style-name="Standard">
      <style:paragraph-properties fo:text-align="center" style:justify-single-word="false"/>
      <style:text-properties fo:color="#ff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text-align="justify" style:justify-single-word="false"/>
      <style:text-properties fo:color="#ff0000" style:font-name="serif" fo:font-size="12pt" style:font-size-asian="12pt" style:font-size-complex="12pt"/>
    </style:style>
    <style:style style:name="P12" style:family="paragraph">
      <style:paragraph-properties fo:text-align="center"/>
    </style:style>
    <style:style style:name="T1" style:family="text">
      <style:text-properties fo:font-size="6.75pt"/>
    </style:style>
    <style:style style:name="T2" style:family="text">
      <style:text-properties fo:font-size="6.75pt" fo:font-weight="bold" style:font-weight-asian="bold" style:font-weight-complex="bold"/>
    </style:style>
    <style:style style:name="T3" style:family="text">
      <style:text-properties fo:font-weight="bold" style:font-weight-asian="bold" style:font-weight-complex="bold"/>
    </style:style>
    <style:style style:name="gr1" style:family="graphic">
      <style:graphic-properties svg:stroke-color="#0000ff"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rect text:anchor-type="paragraph" draw:z-index="0" draw:style-name="gr1" draw:text-style-name="P12" svg:width="9.341cm" svg:height="1.43cm" svg:x="3.738cm" svg:y="-0.436cm"><text:p/></draw:rect>Construyendo la democracia </text:p>
      <text:p text:style-name="P1"/>
      <text:p text:style-name="P1"/>
      <text:p text:style-name="P1"/>
      <text:p text:style-name="P1"/>
      <text:p text:style-name="P1"><draw:rect text:anchor-type="paragraph" draw:z-index="1" draw:style-name="gr2" draw:text-style-name="P12" svg:width="17.543cm" svg:height="10.425cm" svg:x="-0.337cm" svg:y="0.085cm"><text:p/></draw:rect></text:p>
      <text:p text:style-name="P2">Script de l'enregistrement </text:p>
      <text:p text:style-name="P4"/>
      <text:p text:style-name="P5"><text:span text:style-name="T3">L</text:span><text:span text:style-name="T3">OCUTORA</text:span>:Tras la muerte de Franco y el posterior referéndum para la reforma política del 76, el 15 de junio de 1977 se celebraban elecciones generales en España. La participación electoral fue elevada: un 78%. La UCD obtenía 165 diputados, el PSOE 118, el Partido Comunista 20 y Alianza Popular 16. Constituido el Congreso de los Diputados, ahora había que llevar a cabo la elaboración de un texto político fundamental.(Pause)</text:p>
      <text:p text:style-name="P5">Una España en proceso de cambio. Gregorio Peces Barba, ponente constitucional:</text:p>
      <text:p text:style-name="P5"/>
      <text:p text:style-name="P5"><text:span text:style-name="T3">GREGORIO PECES BARBA</text:span>:Era una España que salía de un régimen autoritario y que quería construir un sistema democrático. Tenía muchas dificultades, dificultades derivadas de la persistencia de muchas personas del régimen anterior, también de instituciones. Había una escisión muy grande entre “los franquistas” que habían aceptado la necesidad del cambio, y que se estaban organizando impulsados por el Presidente Adolfo Suárez, y el resto de personas muy intransigentes y muy enfeudadas en lo anterior. (Pause) En fin, realmente, realmente era un momento muy tenso y muy complicado. Pero yo creo que había una cosa muy clara que era una decisión de la Corona de avanzar, una buena elección del Gobierno que podía llevar eso adelante, un reconocimiento de todos los partidos políticos y un impulso social yo creo que imparable.</text:p>
      <text:p text:style-name="P5"/>
      <text:p text:style-name="P6">http://www.rtve.es/podcast</text:p>
      <text:p text:style-name="P7"/>
      <text:p text:style-name="P8"/>
      <text:p text:style-name="P10">CORRECCION</text:p>
      <text:p text:style-name="P10"/>
      <text:p text:style-name="P11"><text:s text:c="7"/>Le document est un reportage issu de la Radio Nationale Espagnole, sur la transition de l’Espagne vers la démocratie à la fin des années 70 et au début des années 80. J’ai entendu la voix d’une locutrice qui présente le résultat d’élections générales et la voix d’un homme qui s’appelle Gregorio Peces Barba, et qui explique les tensions auxquelles était confrontée l’Espagne de l’époque.</text:p>
      <text:p text:style-name="P11">Tout d’abord la locutrice évoque le taux de participation de 78% aux élections générales du 15 juin 1977. Le parti de l’UCD a obtenu 165 députés, le PSOE 118, le Parti Communiste 20 et le parti de l’Alianza Popular 16. Puis Gregorio Peces Barba explique les difficultés de l’Espagne pour passer d’un régime autoritaire (une dictature) à un régime démocratique, puisqu’au sein même du pouvoir se trouvaient encore d’anciens franquistes fidèles à l’ancien régime. Par ailleurs le parti franquiste était lui-même divisé entre ceux qui souhaitaient une démocratisation du système et qui soutenaient le chef du gouvernement Adolfo Suárez, et ceux qui restaient fidèles à un régime autoritaire et ne souhaitaient absolument aucun changement. </text:p>
      <text:p text:style-name="P11">Néanmoins, l’appui du roi, du gouvernement, de la plupart des partis politique et de la population furent décisifs. La majeure partie de la population souhaitait ce changement social et politiqu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8T16:29:07.81</meta:creation-date>
    <meta:document-statistic meta:table-count="0" meta:image-count="0" meta:object-count="0" meta:page-count="1" meta:paragraph-count="10" meta:word-count="426" meta:character-count="2745"/>
    <dc:date>2014-11-08T16:37:15.43</dc:date>
    <meta:editing-duration>PT8M7S</meta:editing-duration>
    <meta:editing-cycles>1</meta:editing-cycles>
    <meta:generator>OpenOffice.org/3.4.1$Win32 OpenOffice.org_project/341m1$Build-9593</meta:generator>
  </office:meta>
</office:document-meta>
</file>