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ans-serif" fo:font-size="34.5pt"/>
    </style:style>
    <style:style style:name="P2" style:family="paragraph" style:parent-style-name="Standard">
      <style:paragraph-properties fo:text-align="center" style:justify-single-word="false"/>
      <style:text-properties style:font-name="sans-serif" fo:font-size="15pt" fo:font-style="italic" fo:font-weight="bold" style:font-size-asian="15pt" style:font-style-asian="italic" style:font-weight-asian="bold" style:font-size-complex="15pt" style:font-style-complex="italic" style:font-weight-complex="bold"/>
    </style:style>
    <style:style style:name="P3" style:family="paragraph" style:parent-style-name="Standard">
      <style:paragraph-properties fo:text-align="justify" style:justify-single-word="false"/>
      <style:text-properties style:font-name="sans-serif" fo:font-size="15pt" fo:font-style="italic" fo:font-weight="bold" style:font-size-asian="15pt" style:font-style-asian="italic" style:font-weight-asian="bold" style:font-size-complex="15pt" style:font-style-complex="italic" style:font-weight-complex="bold"/>
    </style:style>
    <style:style style:name="P4" style:family="paragraph" style:parent-style-name="Standard">
      <style:paragraph-properties fo:text-align="justify" style:justify-single-word="false"/>
      <style:text-properties fo:color="#2323dc" style:font-name="serif" fo:font-size="11.2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ff0000" style:font-name="serif" fo:font-size="11.25pt"/>
    </style:style>
    <style:style style:name="P7" style:family="paragraph" style:parent-style-name="Standard">
      <style:paragraph-properties fo:text-align="justify" style:justify-single-word="false"/>
      <style:text-properties fo:color="#ff0000" style:font-name="serif" fo:font-size="11.25pt"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paragraph-properties fo:text-align="center" style:justify-single-word="false"/>
      <style:text-properties fo:color="#ff0000" style:font-name="serif" fo:font-size="11.25pt"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color="#ff0000"/>
    </style:style>
    <style:style style:name="P10" style:family="paragraph" style:parent-style-name="Standard">
      <style:paragraph-properties fo:text-align="end" style:justify-single-word="false"/>
    </style:style>
    <style:style style:name="P11" style:family="paragraph">
      <style:paragraph-properties fo:text-align="center"/>
    </style:style>
    <style:style style:name="T1" style:family="text">
      <style:text-properties fo:font-size="15pt" style:font-size-asian="15pt" style:font-size-complex="15pt"/>
    </style:style>
    <style:style style:name="T2" style:family="text">
      <style:text-properties fo:font-size="8.25pt"/>
    </style:style>
    <style:style style:name="T3" style:family="text">
      <style:text-properties fo:font-size="8.25pt" fo:font-weight="bold" style:font-weight-asian="bold" style:font-weight-complex="bold"/>
    </style:style>
    <style:style style:name="T4" style:family="text">
      <style:text-properties fo:font-weight="bold" style:font-weight-asian="bold" style:font-weight-complex="bold"/>
    </style:style>
    <style:style style:name="gr1" style:family="graphic">
      <style:graphic-properties svg:stroke-color="#0000ff"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revolución de Fidel Castro</text:span> </text:p>
      <text:p text:style-name="P1"><draw:rect text:anchor-type="paragraph" draw:z-index="0" draw:style-name="gr1" draw:text-style-name="P11" svg:width="17.199cm" svg:height="10.161cm" svg:x="-0.072cm" svg:y="1.18cm"><text:p/></draw:rect></text:p>
      <text:p text:style-name="P2">Script de l'enregistrement </text:p>
      <text:p text:style-name="P3"><text:span text:style-name="T1"/></text:p>
      <text:p text:style-name="P4"><text:span text:style-name="T4">L</text:span><text:span text:style-name="T3">OCUTORA</text:span>:Estuvo al frente del Gobierno cubano durante casi cincuenta años y aunque Estados Unidos trató de deshacerse de él por todos los medios posibles, al final Fidel Castro vio pasar a nada menos que diez presidentes estadounidenses. Nació en 1926 en el seno de una familia de terratenientes. Se transformó en revolucionario, según él, movido por el contraste entre la comodidad por su estilo de vida y la extrema pobreza de tantos de sus connacionales. </text:p>
      <text:p text:style-name="P4">(Pause) </text:p>
      <text:p text:style-name="P4">Tenía la determinación de derrocar al Gobierno cubano de Fulgencio Batista que contaba con el apoyo estadounidense y cuyo nombre se había convertido en sinónimo de corrupción, despilfarro y enorme desigualdad. Así que Castro y su grupo de revolucionarios idearon una campaña guerrillera desde su base en las montañas de la Sierra Maestra. En 1959 llegó el triunfo para Castro. Batista huía y Cuba inaugu-</text:p>
      <text:p text:style-name="P4">raba un nuevo gobierno con el legendario Che Guevara entre sus integrantes. Sus compromisos incluían devolver la tierra al pueblo y defender los derechos de los pobres.</text:p>
      <text:p text:style-name="P4">(Pause) </text:p>
      <text:p text:style-name="P4">Poco después, Fidel viajó a Estados Unidos afirmando que quería ser amigo de su poderoso vecino. Pero se sintió rechazado cuando el presidente Eisenhower se negó a recibirlo. Castro decía que esto le impulsó hacia los brazos de la Unión Soviética y de su líder Nikita Krouchtchov. Cuba se convertía así en campo de batalla de la Guerra Fría. </text:p>
      <text:p text:style-name="P5"/>
      <text:p text:style-name="P10">http://news.bbc.co.uk/ </text:p>
      <text:p text:style-name="Standard"/>
      <text:p text:style-name="P6"/>
      <text:p text:style-name="P7"/>
      <text:p text:style-name="P8">CORRECCION</text:p>
      <text:p text:style-name="P8"/>
      <text:p text:style-name="P8"/>
      <text:p text:style-name="P6"><text:s text:c="6"/>Le document est un reportage de la radio anglaise BBC, présenté par une locutrice, sur la Révolution cubaine et son leader Fidel Castro. Ce reportage nous donne des informations sur la vie de Fidel Castro, sur ses idées, ses engagements et sur le début de sa prise de pouvoir à Cuba. </text:p>
      <text:p text:style-name="P6">Tout d'abord la locutrice évoque l'importance historique de cet homme qui s'est maintenu au pouvoir pendant près de cinquante ans et a vu ainsi défiler dix présidents des États-Unis. Fidel Castro est né en 1926 au sein d'une famille de propriétaires terriens et est devenu un révolutionnaire parce que les inégalités sociales entre une minorité de possédants (dont il faisait partie) et une majorité de pauvres le révoltaient.</text:p>
      <text:p text:style-name="P6">Il était déterminé à renverser la dictature de Fulgencio Batista qui était devenu le symbole de la corruption, du gaspillage et de l'inégalité. Après avoir mené une guerrilla, il réussit à prendre le pouvoir en 1959 et s'engagea à rendre la terre au peuple et à défendre les droits des pauvres. Peu après il se rendit aux États-Unis où il se sentit rejeté par le président Eisenhower, ce qui, selon lui, l'aurait amené à s'allier à l'Union Soviétique de Nikita Khrouchtchev. Cette union allait faire de Cuba un champ de bataille de la Guerre Froide.</text:p>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8T16:44:45.82</meta:creation-date>
    <meta:document-statistic meta:table-count="0" meta:image-count="0" meta:object-count="0" meta:page-count="1" meta:paragraph-count="13" meta:word-count="452" meta:character-count="2743"/>
    <dc:date>2014-11-08T16:50:32.51</dc:date>
    <meta:editing-duration>PT5M46S</meta:editing-duration>
    <meta:editing-cycles>1</meta:editing-cycles>
    <meta:generator>OpenOffice.org/3.4.1$Win32 OpenOffice.org_project/341m1$Build-9593</meta:generator>
  </office:meta>
</office:document-meta>
</file>