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style>
    <style:style style:name="P2" style:family="paragraph" style:parent-style-name="Standard">
      <style:paragraph-properties fo:text-align="justify" style:justify-single-word="false"/>
      <style:text-properties fo:color="#ff0000"/>
    </style:style>
    <style:style style:name="P3" style:family="paragraph">
      <style:paragraph-properties fo:text-align="center"/>
    </style:style>
    <style:style style:name="T1" style:family="text">
      <style:text-properties style:font-name="Times New Roman1"/>
    </style:style>
    <style:style style:name="T2" style:family="text">
      <style:text-properties style:font-name="Times New Roman"/>
    </style:style>
    <style:style style:name="gr1" style:family="graphic">
      <style:graphic-properties svg:stroke-color="#0000ff"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3" svg:width="8.917cm" svg:height="2.461cm" svg:x="4.32cm" svg:y="-0.303cm"><text:p/></draw:rect><text:span text:style-name="T2">VIOLENCIA DE GENERO</text:span></text:p>
      <text:p text:style-name="P1"><text:span text:style-name="T2">COMPRENSION ORAL</text:span></text:p>
      <text:p text:style-name="P1"><text:span text:style-name="T2"/></text:p>
      <text:p text:style-name="P1"><text:span text:style-name="T2">Correcci</text:span><text:span text:style-name="T1">ó</text:span><text:span text:style-name="T2">n</text:span></text:p>
      <text:p text:style-name="P1"><text:span text:style-name="T2"/></text:p>
      <text:p text:style-name="P1"><text:span text:style-name="T2"/></text:p>
      <text:p text:style-name="P2"><text:span text:style-name="T2"/></text:p>
      <text:p text:style-name="P2"><text:span text:style-name="T2"><text:s text:c="7"/>Ce document est une campagne de prévention pour dénoncer la violence conjugale. Cette campagne est proposée par plusieurs organisations de défense des femmes. Cette violence est donc le thème du document. Il se compose de deux parties : la première est le témoignage d'una ancienne victime de mauvais traitements. Cette campagne débute par une dispute violente entre un homme et une femme .Elle crie « </text:span><text:span text:style-name="T1">¡</text:span><text:span text:style-name="T2">No ! » sur un ton paniqué et terrorisé.Ensuite, on entend ses pleurs, doublés une musique angoissante C'est alors que cette femme livre <text:s/>son expérience personnelle et les raisons qui l'empêchaient de dénoncer et de quitter son mari : la honte, la peur (de la réaction de son compagnon et de priver <text:s/>ses enfants de leur père), <text:s/>le « qu'en dira-t-on », le manque de confiance en soi. Elle a supporté et enduré cet enfer jusqu'à ce qu'elle sache qu'elle avait des droits et qu'il n'avait pas à la battre. C'est alors qu'elle l'a quitté. La musique change alors radicalement et devient enjouée. La locutrice exlique que depuis,sa vie a totalement changé , ses enfants et elle mènent une vie heureuse et sans violence . La fin de la campagne d'information est soulignée par une voix féminine qui incite le public à lutter contre la violence et à en finir avec elle avant que ce ne soit l'inverse.</text:span></text:p>
      <text:p text:style-name="P2"><text:span text:style-name="T2"><text:s text:c="8"/>Le deuxième document qui compose cette campagne commence par des bruits de sirènes. Elles sont rapidement identifiables comme des sirènes d'ambulance. Quatre locuteurs interviennent. En effet, la scène se déroule au service des urgences d'un hôpital ; ce mot est prononcé par un premier locuteur (peut-être le chauffeur de l'ambulance ou un ambulancier), puis des bruits <text:s/>d'instruments médicaux <text:s/>confirment le lieu. Les deux pesonnages qui interviennent sont un médecin et une infirmière qui tentent de sauver une femme. Sa vie semble en danger puisque les indicateurs des signes vitaux sont bas. <text:s/>Le médecin est persuadé qu'il s'agit de blessures provoquées par un grave accident de la route et que le véhicule qui l'a blessée roulait très vite te qu'il l'a ecrasée (et elle souffre de nombreuses fractures). Mais, l'infirmière lui explique que c'est le mari de cette femme qui est le responsable de ces blessures, qu'il la frappe. Une dernière locutrice intervient et indique que la loi oblige le personnel médical à dénoncer les cas de violence conjugale auprès du commissariat de la résidence de la victime. Elle rappelle que l'article 103 le stipule. Comme pour le premier document, une voix féminine nous <text:s/>incite <text:s/>à lutter contre la violence et à en finir avec elle avant que ce ne soit l'inver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09:55:52.51</meta:creation-date>
    <meta:document-statistic meta:table-count="0" meta:image-count="0" meta:object-count="0" meta:page-count="1" meta:paragraph-count="5" meta:word-count="440" meta:character-count="2657"/>
    <dc:date>2014-11-12T10:46:29.23</dc:date>
    <meta:editing-duration>PT3M55S</meta:editing-duration>
    <meta:editing-cycles>1</meta:editing-cycles>
    <meta:generator>OpenOffice.org/3.4.1$Win32 OpenOffice.org_project/341m1$Build-9593</meta:generator>
  </office:meta>
</office:document-meta>
</file>