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ff"/>
    </style:style>
    <style:style style:name="P2" style:family="paragraph" style:parent-style-name="Standard">
      <style:paragraph-properties fo:text-align="center" style:justify-single-word="false"/>
      <style:text-properties fo:color="#0000ff" fo:font-size="15pt" fo:font-weight="bold" style:font-size-asian="15pt" style:font-weight-asian="bold" style:font-size-complex="15pt" style:font-weight-complex="bold"/>
    </style:style>
    <style:style style:name="P3" style:family="paragraph" style:parent-style-name="Text_20_body">
      <style:paragraph-properties fo:text-align="justify" style:justify-single-word="false"/>
      <style:text-properties fo:color="#0000ff"/>
    </style:style>
    <style:style style:name="P4" style:family="paragraph">
      <style:paragraph-properties fo:text-align="center"/>
    </style:style>
    <style:style style:name="T1" style:family="text">
      <style:text-properties style:font-name="Times New Roman1"/>
    </style:style>
    <style:style style:name="T2" style:family="text">
      <style:text-properties style:font-name="Times New Roman"/>
    </style: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rect text:anchor-type="paragraph" draw:z-index="0" draw:style-name="gr1" draw:text-style-name="P4" svg:width="9.711cm" svg:height="2.488cm" svg:x="3.935cm" svg:y="-0.118cm"><text:p/></draw:rect><draw:rect text:anchor-type="paragraph" draw:z-index="1" draw:style-name="gr1" draw:text-style-name="P4" svg:width="18.548cm" svg:height="11.59cm" svg:x="-0.616cm" svg:y="-0.674cm"><text:p/></draw:rect>La cirugia estética</text:p>
      <text:p text:style-name="P2">C.O</text:p>
      <text:p text:style-name="P2">correcci<text:span text:style-name="T1">ó</text:span><text:span text:style-name="T2">n</text:span></text:p>
      <text:p text:style-name="P2"><text:span text:style-name="T2"/></text:p>
      <text:p text:style-name="P2"><text:span text:style-name="T2"/></text:p>
      <text:p text:style-name="P2"><text:span text:style-name="T2"/></text:p>
      <text:p text:style-name="P3">Ce document est un témoignage / un reportage sur la chirurgie esthétique. Le locuteur est une femme nous ne connaissons pas son nom ni la source de ce document. Cette femme, dont la voix est assez grave et posée,va nous donner son avis sur ce thème.</text:p>
      <text:p text:style-name="P3">Tout d'abord, elle explique que ce thème est très commun(répandu) en Espagne ou de nombreuses jeunes filles et de plus en plus de garçons aussi , dit-elle, ont recours à des opérations esthétiques afin d'être plus belles et plus beaux. La locutrice pense que cette attitude est dangereuse parce que cela peut engendrer des dégâts pour leur corps. Cependant, elle peut comprendre que certains ne se sentent pas bien dans leur corps et donc elle admet leur démarche,et ne s'y oppose pas. En revanche, elle souligne les risques de ces opérations à long terme et prend pour exemple les opérations des yeux et les risque oculaires possibles d'ici 20 ans. Voila pourquoi elle, elle n'accepterait une opération de ce genre, uniquement si c'était très important (essentiel/primordial) pour sa santé mais pas pour des raisons esthétiques. Elle ne considère pas l'aspect physique assez important pour justifier ces opérations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3T10:22:05.43</meta:creation-date>
    <meta:document-statistic meta:table-count="0" meta:image-count="0" meta:object-count="0" meta:page-count="1" meta:paragraph-count="5" meta:word-count="199" meta:character-count="1198"/>
    <dc:date>2015-11-03T10:37:21.83</dc:date>
    <meta:editing-duration>PT15M16S</meta:editing-duration>
    <meta:editing-cycles>1</meta:editing-cycles>
    <meta:generator>OpenOffice.org/3.4.1$Win32 OpenOffice.org_project/341m1$Build-9593</meta:generator>
  </office:meta>
</office:document-meta>
</file>