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language="en" fo:country="GB"/>
    </style:style>
    <style:style style:name="P2" style:family="paragraph" style:parent-style-name="Normal">
      <style:text-properties fo:language="en" fo:country="US"/>
    </style:style>
    <style:style style:name="P3" style:family="paragraph" style:parent-style-name="Normal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Normal">
      <style:text-properties fo:color="#ff0000"/>
    </style:style>
    <style:style style:name="P5" style:family="paragraph" style:parent-style-name="Normal">
      <style:text-properties fo:color="#ff0000" fo:language="en" fo:country="US"/>
    </style:style>
    <style:style style:name="P6" style:family="paragraph" style:parent-style-name="Normal">
      <style:text-properties fo:color="#ff0000" fo:language="en" fo:country="GB"/>
    </style:style>
    <style:style style:name="P7" style:family="paragraph" style:parent-style-name="Normal">
      <style:text-properties fo:color="#0000ff"/>
    </style:style>
    <style:style style:name="P8" style:family="paragraph" style:parent-style-name="Normal">
      <style:text-properties fo:color="#0000ff" fo:language="en" fo:country="US"/>
    </style:style>
    <style:style style:name="P9" style:family="paragraph" style:parent-style-name="Normal">
      <style:text-properties fo:color="#000000"/>
    </style:style>
    <style:style style:name="P10" style:family="paragraph" style:parent-style-name="Normal">
      <style:text-properties fo:language="en" fo:country="GB"/>
    </style:style>
    <style:style style:name="P11" style:family="paragraph" style:parent-style-name="Normal">
      <style:text-properties fo:language="en" fo:country="US"/>
    </style:style>
    <style:style style:name="T1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vue de presse <text:s/>Février 2010</text:p>
      <text:p text:style-name="P4">Périodiques lycée Théas</text:p>
      <text:p text:style-name="P7">Périodiques collège Institut Familial et Saint Théodard</text:p>
      <text:p text:style-name="Normal"/>
      <text:p text:style-name="P4">L’Histoire n° 350</text:p>
      <text:p text:style-name="Normal">La fin des colonies. Afrique 1960</text:p>
      <text:p text:style-name="P1"/>
      <text:p text:style-name="P5">Sciences Humaines n° 212</text:p>
      <text:p text:style-name="Normal">De l’enfant sauvage à l’autisme</text:p>
      <text:p text:style-name="Normal">Le débat nature/culture relancé</text:p>
      <text:p text:style-name="Normal">Dossier : Les défis du handicap</text:p>
      <text:p text:style-name="Normal"/>
      <text:p text:style-name="P4">Questions internationales n° 41</text:p>
      <text:p text:style-name="Normal">L’Occident en débatau musée de l’Orangerie</text:p>
      <text:p text:style-name="Normal">Les anges dans l’art</text:p>
      <text:p text:style-name="Normal"/>
      <text:p text:style-name="P4">Questions internationales n° 41</text:p>
      <text:p text:style-name="Normal">Un état à l’agonie : le Zimbabwe</text:p>
      <text:p text:style-name="Normal">Le Conseil de l’Europe : une organisation européenne méconnue</text:p>
      <text:p text:style-name="Normal">La montée en puissance du Brésil de Lula</text:p>
      <text:p text:style-name="Normal"/>
      <text:p text:style-name="P4">Population et Avenir n°696</text:p>
      <text:p text:style-name="Normal">Les régions face à l’économie de la connaissance</text:p>
      <text:p text:style-name="Normal">L’Afrique, le nouveau continent milliardaire</text:p>
      <text:p text:style-name="Normal">Aménagement et développement durable (cas du littoral breton)</text:p>
      <text:p text:style-name="Normal">Monde arabe : la politique, facteur des évolutions démographiques</text:p>
      <text:p text:style-name="Normal">Vaincre la faim… pour nourrir les hommes</text:p>
      <text:p text:style-name="Normal"/>
      <text:p text:style-name="P4">Alternatives économiques n° 287</text:p>
      <text:p text:style-name="Normal">Les priorités pour 2010</text:p>
      <text:p text:style-name="Normal">Dossier : Les économistes bousculés par la crise</text:p>
      <text:p text:style-name="Normal"/>
      <text:p text:style-name="Normal"><text:span text:style-name="T1">Courrier international n°1003</text:span></text:p>
      <text:p text:style-name="Normal">Haïti : L’énergie du désespoir</text:p>
      <text:p text:style-name="P9">Dossier : L’Amérique un an après</text:p>
      <text:p text:style-name="P7"/>
      <text:p text:style-name="P4">Courrier international n° 1001</text:p>
      <text:p text:style-name="Normal">Iran : la résistance s’organise</text:p>
      <text:p text:style-name="Normal"/>
      <text:p text:style-name="P4">Courrier international n°1OO2</text:p>
      <text:p text:style-name="P9">Mauvaise cuisine : finances en perdition, chômage en hausse</text:p>
      <text:p text:style-name="Normal"/>
      <text:p text:style-name="P6">Today in English n° 216</text:p>
      <text:p text:style-name="P1">TV series</text:p>
      <text:p text:style-name="P1">Ticket to Manchester</text:p>
      <text:p text:style-name="Normal"/>
      <text:p text:style-name="P4">Vocable espagnol n° 573</text:p>
      <text:p text:style-name="Normal">Cataluna : Vivir el bilinguismo</text:p>
      <text:p text:style-name="P9">Economia : Chile va creciendo</text:p>
      <text:p text:style-name="P4"/>
      <text:p text:style-name="P4"><text:soft-page-break/>Vocable espagnol n°571</text:p>
      <text:p text:style-name="Normal">Especial 2009</text:p>
      <text:p text:style-name="Normal"/>
      <text:p text:style-name="P4">Vocable espagnol n° 572</text:p>
      <text:p text:style-name="Normal">Estela Amenabar</text:p>
      <text:p text:style-name="Normal">La nueva novela de Rosa Montero</text:p>
      <text:p text:style-name="Normal">Heroes del bicentenario de la independencia</text:p>
      <text:p text:style-name="Normal"/>
      <text:p text:style-name="P4">Vocable Le guide des langues 2010</text:p>
      <text:p text:style-name="Normal">Les <text:s/>langues autrement</text:p>
      <text:p text:style-name="Normal"/>
      <text:p text:style-name="P8">I love English n°175</text:p>
      <text:p text:style-name="P2">Tokio Hotel</text:p>
      <text:p text:style-name="P2">Sherlock Holmes</text:p>
      <text:p text:style-name="P2">The return of the gothic rockers</text:p>
      <text:p text:style-name="Normal"/>
      <text:p text:style-name="P4">NRP Lycée <text:s/>Hors série <text:s/>n°14</text:p>
      <text:p text:style-name="Normal">Zazie dans le métro</text:p>
      <text:p text:style-name="Normal"/>
      <text:p text:style-name="P4">NRP Lycée n°38</text:p>
      <text:p text:style-name="Normal">Ecrire, publier et lire aujourd’hui</text:p>
      <text:p text:style-name="Normal"/>
      <text:p text:style-name="P7">NRP Collège Hors série n°40</text:p>
      <text:p text:style-name="Normal">Gilgamesh, un chemin vers la connaissance</text:p>
      <text:p text:style-name="Normal"/>
      <text:p text:style-name="P7">NRP Collège n° 3</text:p>
      <text:p text:style-name="Normal">Le roman en liberté</text:p>
      <text:p text:style-name="Normal"/>
      <text:p text:style-name="P7">Virgule n° 70</text:p>
      <text:p text:style-name="Normal">Une œuvre : Les aventures du baron Munchhausen</text:p>
      <text:p text:style-name="P2">Etymolojeu : l’art de la divination</text:p>
      <text:p text:style-name="P2"/>
      <text:p text:style-name="P4">Idées n° 158</text:p>
      <text:p text:style-name="Normal">Aux frontieres du travail</text:p>
      <text:p text:style-name="Normal"/>
      <text:p text:style-name="P4">Le Magazine Littéraire Hors série n°18</text:p>
      <text:p text:style-name="Normal">Albert Camus, une pensée au zénith</text:p>
      <text:p text:style-name="Normal"/>
      <text:p text:style-name="P7">Je bouquine n°311</text:p>
      <text:p text:style-name="Normal">Oman : Le jour d’avant de Fabrice Colin</text:p>
      <text:p text:style-name="Normal">BD/ Oliver Twist de Charles Dickens</text:p>
      <text:p text:style-name="Normal"/>
      <text:p text:style-name="P7">Je bouquine n° 312</text:p>
      <text:p text:style-name="Normal">Roman : le grand blanc de Coryl Ferey</text:p>
      <text:p text:style-name="Normal">BD : Notre Dame de Paris de Victor Hugo</text:p>
      <text:p text:style-name="Normal"/>
      <text:p text:style-name="P7">Geo Ado n° 84</text:p>
      <text:p text:style-name="Normal">Londres, la mode est dans la rue</text:p>
      <text:p text:style-name="Normal">Dossier : Le trafic des animaux</text:p>
      <text:p text:style-name="Normal">La magie d’Océans</text:p>
      <text:p text:style-name="P7"><text:soft-page-break/>Géo Ado n° 83</text:p>
      <text:p text:style-name="Normal">Le Japon branché</text:p>
      <text:p text:style-name="Normal"/>
      <text:p text:style-name="P7">Les Dossiers de l’actualité n° 121 </text:p>
      <text:p text:style-name="Normal">Ecran total pour la 3D</text:p>
      <text:p text:style-name="Normal">Quel avenir dans un monde qui vieillit ?</text:p>
      <text:p text:style-name="Normal">Sondage : Français mais pas seulement</text:p>
      <text:p text:style-name="Normal"/>
      <text:p text:style-name="P4">Ulysse n°137</text:p>
      <text:p text:style-name="Normal">L’autre Asie bouddhiste</text:p>
      <text:p text:style-name="Normal"/>
      <text:p text:style-name="P4">DADA <text:s/>n°151</text:p>
      <text:p text:style-name="Normal">Le dessin</text:p>
      <text:p text:style-name="Normal"/>
      <text:p text:style-name="P7">Le Petit Léonard n° 143</text:p>
      <text:p text:style-name="Normal">Les enfants modèles </text:p>
      <text:p text:style-name="Normal"/>
      <text:p text:style-name="P4">Beaux Arts n° 308</text:p>
      <text:p text:style-name="Normal">Dossier : Qu’est-ce qu’un chef d’œuvre ?</text:p>
      <text:p text:style-name="Normal"/>
      <text:p text:style-name="P4">Philosophie n° 36</text:p>
      <text:p text:style-name="Normal">Le socialisme peut-il renaître ?</text:p>
      <text:p text:style-name="Normal">Michel Onfray s’attaque à la psychanalyse</text:p>
      <text:p text:style-name="Normal"/>
      <text:p text:style-name="P7">Filotéo n° 201</text:p>
      <text:p text:style-name="Normal">Comment savoir ce qui est vrai?</text:p>
      <text:p text:style-name="Normal"/>
      <text:p text:style-name="P4">La Recherche n° 438</text:p>
      <text:p text:style-name="Normal">La nouvelle histoire de l’homme</text:p>
      <text:p text:style-name="Normal">La naissance de la thérapie génique</text:p>
      <text:p text:style-name="Normal">Débat : Faut-il autoriser la création d’embryons pour la recherche ?</text:p>
      <text:p text:style-name="Normal"/>
      <text:p text:style-name="P4">Phosphore n°344</text:p>
      <text:p text:style-name="Normal">Pour être au top en anglais, testez votre niveau de TOEIC</text:p>
      <text:p text:style-name="Normal">Gainsbourg</text:p>
      <text:p text:style-name="Normal">La clope, glamour à mort</text:p>
      <text:p text:style-name="Normal"/>
      <text:p text:style-name="P7">Okapi n° 884</text:p>
      <text:p text:style-name="Normal">Séparation des parents : les questions des ados</text:p>
      <text:p text:style-name="Normal">Dossier : Afrique du Sud : Le pays de toutes les inégalités</text:p>
      <text:p text:style-name="Normal"/>
      <text:p text:style-name="P4">Enseignement Catholique Actualités n° 334</text:p>
      <text:p text:style-name="Normal">2010 Une école, chemin de liberté</text:p>
      <text:p text:style-name="Normal"/>
      <text:p text:style-name="P4">Télérama Hors série n°163</text:p>
      <text:p text:style-name="Normal">Camus, le dernier des justes</text:p>
      <text:p text:style-name="Normal"/>
      <text:p text:style-name="P7">TDC n° 988</text:p>
      <text:p text:style-name="Normal">L'art chorégraph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Revue de presse  Février 2010</dc:title>
    <dc:description/>
    <dc:subject/>
    <meta:initial-creator>mucignat</meta:initial-creator>
    <dc:creator>Documentaliste</dc:creator>
    <meta:creation-date>2010-01-29T14:45:00Z</meta:creation-date>
    <dc:date>2010-02-01T16:51:29.90</dc:date>
    <meta:editing-cycles>4</meta:editing-cycles>
    <meta:editing-duration>PT00H28M29S</meta:editing-duration>
    <meta:document-statistic meta:table-count="0" meta:image-count="0" meta:object-count="0" meta:page-count="3" meta:paragraph-count="111" meta:word-count="553" meta:character-count="3238"/>
    <meta:template xlink:type="simple" xlink:actuate="onRequest" xlink:title="" xlink:href="Normal"/>
  </office:meta>
</office:document-meta>
</file>