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23ff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fo:font-style="italic" officeooo:paragraph-rsid="00023ffd" style:font-size-asian="12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2pt" fo:font-style="italic" officeooo:paragraph-rsid="00023ffd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8pt" fo:font-style="italic" officeooo:paragraph-rsid="00023ffd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8pt" fo:font-weight="normal" officeooo:paragraph-rsid="00023ffd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023ff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style:font-name="Arial" fo:font-weight="bold" officeooo:paragraph-rsid="00023ffd" style:font-weight-asian="bold" style:font-weight-complex="bold"/>
    </style:style>
    <style:style style:name="P8" style:family="paragraph" style:parent-style-name="Standard">
      <style:text-properties style:font-name="sans-serif" fo:font-size="12pt" officeooo:paragraph-rsid="00023ffd" style:font-size-asian="12pt" style:font-size-complex="12pt"/>
    </style:style>
    <style:style style:name="P9" style:family="paragraph" style:parent-style-name="Standard">
      <style:text-properties style:font-name="sans-serif" fo:font-size="12pt" fo:font-style="normal" officeooo:paragraph-rsid="00023ffd" style:font-size-asian="12pt" style:font-style-asian="normal" style:font-size-complex="12pt" style:font-style-complex="normal"/>
    </style:style>
    <style:style style:name="P10" style:family="paragraph" style:parent-style-name="Standard">
      <style:text-properties style:font-name="sans-serif" fo:font-size="11pt" officeooo:paragraph-rsid="00023ffd"/>
    </style:style>
    <style:style style:name="P11" style:family="paragraph" style:parent-style-name="Standard">
      <style:text-properties fo:font-size="12pt" officeooo:paragraph-rsid="00023ffd"/>
    </style:style>
    <style:style style:name="P12" style:family="paragraph" style:parent-style-name="Standard">
      <style:text-properties officeooo:paragraph-rsid="00023ffd"/>
    </style:style>
    <style:style style:name="P1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Arial1" fo:font-size="16pt" officeooo:paragraph-rsid="00023ffd" style:font-size-asian="16pt" style:font-size-complex="16pt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10b175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2c1842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27242a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28c7c2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0fc992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8" style:family="text">
      <style:text-properties fo:color="#000000" style:font-name="Arial" fo:font-size="11pt" fo:font-style="normal" style:text-underline-style="solid" style:text-underline-width="auto" style:text-underline-color="font-color" fo:font-weight="normal" officeooo:rsid="0028c7c2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9" style:family="text">
      <style:text-properties fo:color="#000000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Arial" fo:font-size="11pt" fo:font-style="normal" fo:font-weight="normal" officeooo:rsid="0010b175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Arial" fo:font-size="11pt" fo:font-style="normal" fo:font-weight="normal" officeooo:rsid="00139311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Arial" fo:font-size="11pt" fo:font-style="normal" fo:font-weight="normal" officeooo:rsid="002da41b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Arial" fo:font-size="11pt" fo:font-style="normal" fo:font-weight="normal" officeooo:rsid="000f63f8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Arial" fo:font-size="11pt" fo:font-style="normal" fo:font-weight="normal" officeooo:rsid="001cb2a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style:font-name="Arial" fo:font-size="11pt" fo:font-style="normal" fo:font-weight="normal" officeooo:rsid="0027242a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style:font-name="Arial" fo:font-size="11pt" fo:font-style="normal" fo:font-weight="normal" officeooo:rsid="00244a93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style:font-name="Arial" fo:font-size="11pt" fo:font-style="normal" fo:font-weight="normal" officeooo:rsid="0028c7c2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style:font-name="Arial" fo:font-size="11pt" fo:font-style="normal" fo:font-weight="normal" officeooo:rsid="002a440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style:font-name="Arial" fo:font-size="11pt" fo:font-style="normal" fo:font-weight="normal" officeooo:rsid="002c1842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fo:color="#000000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style:font-name="Arial" fo:font-size="11pt" fo:font-style="normal" style:text-underline-style="none" fo:font-weight="normal" officeooo:rsid="000cb2a4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style:font-name="Arial" fo:font-size="11pt" fo:font-style="normal" style:text-underline-style="none" fo:font-weight="normal" officeooo:rsid="000f63f8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Arial" fo:font-size="11pt" fo:font-style="normal" style:text-underline-style="none" fo:font-weight="normal" officeooo:rsid="000db0de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text-underline-style="none" fo:font-weight="normal" officeooo:rsid="0020c281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style:font-name="Arial" fo:font-size="11pt" fo:font-style="normal" style:text-underline-style="none" fo:font-weight="normal" officeooo:rsid="000e4e17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style:font-name="Arial" fo:font-size="11pt" fo:font-style="normal" style:text-underline-style="none" fo:font-weight="normal" officeooo:rsid="00218a7b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style:font-name="Arial" fo:font-size="11pt" fo:font-style="normal" style:text-underline-style="none" fo:font-weight="normal" officeooo:rsid="0027242a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style:font-name="Arial" fo:font-size="11pt" fo:font-style="normal" style:text-underline-style="none" fo:font-weight="normal" officeooo:rsid="0028c7c2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Arial" fo:font-size="11pt" fo:font-style="normal" style:text-underline-style="none" fo:font-weight="normal" officeooo:rsid="000fc992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style:font-name="Arial" fo:font-size="11pt" fo:font-style="normal" style:text-underline-style="none" fo:font-weight="normal" officeooo:rsid="000db0de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2" style:family="text">
      <style:text-properties fo:color="#000000" style:font-name="Arial" fo:font-size="11pt" fo:font-style="normal" style:text-underline-style="none" fo:font-weight="normal" officeooo:rsid="000e4e17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3" style:family="text">
      <style:text-properties fo:color="#000000" style:font-name="Arial" fo:font-size="11pt" fo:font-style="normal" style:text-underline-style="none" fo:font-weight="normal" officeooo:rsid="000fc992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4" style:family="text">
      <style:text-properties fo:color="#000000" style:font-name="Arial" fo:font-size="11pt" fo:font-style="normal" style:text-underline-style="none" fo:font-weight="normal" officeooo:rsid="0028c7c2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5" style:family="text">
      <style:text-properties fo:color="#000000" style:font-name="Arial" fo:font-size="11pt" fo:font-style="normal" style:text-underline-style="none" fo:font-weight="normal" officeooo:rsid="002c1842" style:font-name-asian="Arial Unicode MS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36" style:family="text">
      <style:text-properties fo:color="#000000" style:font-name="Arial" fo:font-size="11pt" fo:font-style="normal" style:text-underline-style="none" fo:font-weight="bold" officeooo:rsid="000fc992" style:font-name-asian="Arial Unicode MS" style:font-size-asian="11pt" style:font-style-asian="normal" style:font-weight-asian="bold" style:font-name-complex="Tahoma" style:font-size-complex="11pt" style:font-style-complex="normal" style:font-weight-complex="bold"/>
    </style:style>
    <style:style style:name="T37" style:family="text">
      <style:text-properties fo:color="#000000" style:font-name="Arial" fo:font-size="10pt" style:font-size-asian="10pt" style:font-size-complex="10pt"/>
    </style:style>
    <style:style style:name="T38" style:family="text"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9" style:family="text">
      <style:text-properties fo:color="#000000" style:font-name="Arial" fo:font-size="16pt" style:text-underline-style="solid" style:text-underline-width="auto" style:text-underline-color="font-color" officeooo:rsid="000fc992" style:font-size-asian="16pt" style:font-size-complex="16pt"/>
    </style:style>
    <style:style style:name="T40" style:family="text">
      <style:text-properties fo:color="#000000" style:font-name="Arial" fo:font-size="16pt" style:text-underline-style="solid" style:text-underline-width="auto" style:text-underline-color="font-color" officeooo:rsid="0017afac" style:font-size-asian="16pt" style:font-size-complex="16pt"/>
    </style:style>
    <style:style style:name="T41" style:family="text">
      <style:text-properties fo:color="#000000"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2" style:family="text">
      <style:text-properties fo:color="#000000" style:font-name="Arial" fo:font-size="16pt" fo:font-style="italic" style:text-underline-style="none" fo:font-weight="bold" officeooo:rsid="0013e522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fo:color="#000000" style:font-name="Arial" fo:font-size="16pt" fo:font-style="italic" style:text-underline-style="none" fo:font-weight="bold" officeooo:rsid="000cb2a4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fo:color="#000000" style:font-name="Arial" fo:font-size="16pt" fo:font-style="normal" style:text-underline-style="none" fo:font-weight="normal" officeooo:rsid="0013e522" style:font-size-asian="16pt" style:font-style-asian="normal" style:font-weight-asian="normal" style:font-size-complex="16pt" style:font-style-complex="italic" style:font-weight-complex="normal"/>
    </style:style>
    <style:style style:name="T45" style:family="text">
      <style:text-properties fo:color="#000000" style:font-name="Aria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46" style:family="text">
      <style:text-properties fo:color="#000000" style:font-name="Arial" fo:font-size="20pt" style:text-underline-style="none" style:font-size-asian="20pt" style:font-size-complex="20pt"/>
    </style:style>
    <style:style style:name="T47" style:family="text">
      <style:text-properties fo:color="#000000" style:font-name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000000" style:font-name="Arial" fo:font-size="12pt" style:text-underline-style="none" style:font-size-asian="12pt" style:font-size-complex="12pt"/>
    </style:style>
    <style:style style:name="T49" style:family="text">
      <style:text-properties fo:color="#000000" style:font-name="Arial" fo:font-size="12pt" style:text-underline-style="none" officeooo:rsid="0017afac" style:font-size-asian="12pt" style:font-size-complex="12pt"/>
    </style:style>
    <style:style style:name="T50" style:family="text">
      <style:text-properties fo:color="#000000" style:font-name="Arial" fo:font-size="12pt" style:text-underline-style="none" officeooo:rsid="000fc992" style:font-size-asian="12pt" style:font-size-complex="12pt"/>
    </style:style>
    <style:style style:name="T51" style:family="text">
      <style:text-properties fo:color="#000000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style:font-name="Arial" fo:font-size="12pt" fo:font-style="normal" style:text-underline-style="none" fo:font-weight="normal" officeooo:rsid="004d238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style:font-name="Arial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54" style:family="text">
      <style:text-properties fo:color="#000000" style:font-name="Arial" fo:font-size="12pt" fo:font-style="italic" style:text-underline-style="none" fo:font-weight="normal" officeooo:rsid="000cb2a4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0000" style:font-name="Arial" fo:font-size="12pt" fo:font-style="italic" style:text-underline-style="none" fo:font-weight="normal" officeooo:rsid="00194019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57" style:family="text">
      <style:text-properties fo:color="#000000" style:font-name="Arial" fo:font-size="14pt" style:font-size-asian="14pt" style:font-size-complex="14pt"/>
    </style:style>
    <style:style style:name="T58" style:family="text">
      <style:text-properties fo:color="#000000" style:font-name="Arial" fo:font-size="14pt" officeooo:rsid="00194019" style:font-size-asian="14pt" style:font-size-complex="14pt"/>
    </style:style>
    <style:style style:name="T59" style:family="text">
      <style:text-properties fo:color="#000000" style:font-name="Arial" fo:font-size="14pt" fo:font-style="normal" fo:font-weight="normal" officeooo:rsid="000cb2a4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color="#000000" style:font-name="Arial" fo:font-size="14pt" fo:font-style="normal" fo:font-weight="normal" officeooo:rsid="00194019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color="#000000"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62" style:family="text">
      <style:text-properties fo:color="#000000" style:font-name="Arial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63" style:family="text">
      <style:text-properties fo:color="#000000" style:font-name="Arial"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64" style:family="text">
      <style:text-properties fo:color="#000000" style:font-name="Arial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65" style:family="text">
      <style:text-properties fo:color="#000000" style:font-name="Arial" fo:font-size="9pt" fo:font-style="normal" style:text-underline-style="none" fo:font-weight="normal" officeooo:rsid="000cb2a4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000000" style:font-name="Arial" fo:font-size="22pt" fo:font-style="normal" style:font-size-asian="22pt" style:font-style-asian="normal" style:font-size-complex="22pt" style:font-style-complex="normal"/>
    </style:style>
    <style:style style:name="T67" style:family="text">
      <style:text-properties fo:color="#000000" style:font-name="Arial" fo:font-style="normal" style:font-size-asian="12pt" style:font-style-asian="normal" style:font-size-complex="12pt" style:font-style-complex="normal"/>
    </style:style>
    <style:style style:name="T68" style:family="text">
      <style:text-properties fo:color="#000000" style:font-name="Arial" fo:font-style="normal" officeooo:rsid="00218a7b" style:font-size-asian="12pt" style:font-style-asian="normal" style:font-size-complex="12pt" style:font-style-complex="normal"/>
    </style:style>
    <style:style style:name="T69" style:family="text">
      <style:text-properties fo:color="#000000" style:font-name="Arial" fo:font-style="normal" officeooo:rsid="00270bcc" style:font-size-asian="12pt" style:font-style-asian="normal" style:font-size-complex="12pt" style:font-style-complex="normal"/>
    </style:style>
    <style:style style:name="T70" style:family="text">
      <style:text-properties fo:color="#000000" style:font-name="Arial" fo:font-style="normal" style:text-underline-style="solid" style:text-underline-width="auto" style:text-underline-color="font-color" officeooo:rsid="00270bcc" style:font-size-asian="12pt" style:font-style-asian="normal" style:font-size-complex="12pt" style:font-style-complex="normal"/>
    </style:style>
    <style:style style:name="T71" style:family="text">
      <style:text-properties fo:color="#000000" style:font-name="Arial" fo:font-style="italic" officeooo:rsid="00270bcc" style:font-size-asian="12pt" style:font-style-asian="italic" style:font-size-complex="12pt" style:font-style-complex="italic"/>
    </style:style>
    <style:style style:name="T72" style:family="text">
      <style:text-properties fo:color="#000000" style:font-name="Arial" fo:font-style="italic" officeooo:rsid="0027242a" style:font-size-asian="12pt" style:font-style-asian="italic" style:font-size-complex="12pt" style:font-style-complex="italic"/>
    </style:style>
    <style:style style:name="T73" style:family="text">
      <style:text-properties fo:color="#000000" style:font-name="Arial" fo:font-size="15pt" fo:font-style="normal" style:font-size-asian="15pt" style:font-style-asian="normal" style:font-size-complex="15pt" style:font-style-complex="normal"/>
    </style:style>
    <style:style style:name="T74" style:family="text">
      <style:text-properties fo:color="#000000" style:font-name="Arial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75" style:family="text">
      <style:text-properties fo:color="#000000" style:font-name="Arial" fo:font-size="13pt" fo:font-style="normal" fo:font-weight="bold" officeooo:rsid="002007e7" style:font-size-asian="13pt" style:font-style-asian="normal" style:font-weight-asian="bold" style:font-size-complex="13pt" style:font-style-complex="normal" style:font-weight-complex="bold"/>
    </style:style>
    <style:style style:name="T76" style:family="text">
      <style:text-properties fo:color="#000000" style:font-name="Arial" fo:font-size="13pt" fo:font-style="normal" style:text-underline-style="none" fo:font-weight="normal" officeooo:rsid="000cb2a4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fo:color="#000000" style:font-name="Arial" fo:font-size="13pt" fo:font-style="normal" style:text-underline-style="none" fo:font-weight="normal" officeooo:rsid="0020c281" style:font-size-asian="13pt" style:font-style-asian="normal" style:font-weight-asian="normal" style:font-size-complex="13pt" style:font-style-complex="normal" style:font-weight-complex="normal"/>
    </style:style>
    <style:style style:name="T78" style:family="text">
      <style:text-properties fo:color="#000000" style:font-name="Arial" fo:font-size="13pt" fo:font-style="normal" style:text-underline-style="none" fo:font-weight="normal" officeooo:rsid="000e4e17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0" style:family="text">
      <style:text-properties fo:color="#000000" style:font-name="Arial" fo:font-size="13pt" fo:font-style="normal" fo:font-weight="normal" officeooo:rsid="00139311" style:font-size-asian="13pt" style:font-style-asian="normal" style:font-weight-asian="normal" style:font-size-complex="13pt" style:font-style-complex="normal" style:font-weight-complex="normal"/>
    </style:style>
    <style:style style:name="T81" style:family="text">
      <style:text-properties fo:color="#000000" style:font-name="Arial" fo:font-size="13pt" fo:font-style="normal" fo:font-weight="normal" officeooo:rsid="00244a93" style:font-size-asian="13pt" style:font-style-asian="normal" style:font-weight-asian="normal" style:font-size-complex="13pt" style:font-style-complex="normal" style:font-weight-complex="normal"/>
    </style:style>
    <style:style style:name="T82" style:family="text">
      <style:text-properties fo:color="#000000" style:font-name="Arial" fo:font-size="13pt" fo:font-style="normal" fo:font-weight="normal" officeooo:rsid="0027242a" style:font-size-asian="13pt" style:font-style-asian="normal" style:font-weight-asian="normal" style:font-size-complex="13pt" style:font-style-complex="normal" style:font-weight-complex="normal"/>
    </style:style>
    <style:style style:name="T83" style:family="text">
      <style:text-properties fo:color="#000000" style:font-name="Arial1" fo:font-size="8pt" style:font-name-asian="Arial1" style:font-size-asian="8pt" style:font-size-complex="8pt"/>
    </style:style>
    <style:style style:name="T84" style:family="text">
      <style:text-properties fo:color="#000000" style:font-name="Arial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style:font-name="Arial1" fo:font-size="11pt" fo:font-style="normal" style:text-underline-style="none" fo:font-weight="normal" officeooo:rsid="000f63f8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color="#000000" style:font-name="Arial1" fo:font-size="11pt" fo:font-style="normal" style:text-underline-style="solid" style:text-underline-width="auto" style:text-underline-color="font-color" fo:font-weight="normal" officeooo:rsid="000f63f8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style:font-name="Arial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8" style:family="text">
      <style:text-properties fo:color="#000000" style:font-name="Arial1" fo:font-size="13pt" fo:font-style="normal" style:text-underline-style="none" fo:font-weight="normal" officeooo:rsid="000f63f8" style:font-size-asian="13pt" style:font-style-asian="normal" style:font-weight-asian="normal" style:font-size-complex="13pt" style:font-style-complex="normal" style:font-weight-complex="normal"/>
    </style:style>
    <style:style style:name="T89" style:family="text">
      <style:text-properties fo:color="#000000" style:font-name="Arial1" fo:font-size="13pt" fo:font-style="normal" style:text-underline-style="none" fo:font-weight="normal" officeooo:rsid="00218a7b" style:font-size-asian="13pt" style:font-style-asian="normal" style:font-weight-asian="normal" style:font-size-complex="13pt" style:font-style-complex="normal" style:font-weight-complex="normal"/>
    </style:style>
    <style:style style:name="T90" style:family="text">
      <style:text-properties fo:color="#000000" style:font-name="Arial1" fo:font-style="normal" style:text-underline-style="none" fo:font-weight="normal" officeooo:rsid="000fc992" style:font-name-asian="Arial Unicode MS" style:font-style-asian="normal" style:font-weight-asian="normal" style:font-name-complex="Tahoma" style:font-style-complex="normal" style:font-weight-complex="normal"/>
    </style:style>
    <style:style style:name="T91" style:family="text">
      <style:text-properties fo:color="#000000" style:font-name="Arial1" fo:font-style="normal" style:text-underline-style="none" fo:font-weight="normal" officeooo:rsid="002da41b" style:font-name-asian="Arial Unicode MS" style:font-style-asian="normal" style:font-weight-asian="normal" style:font-name-complex="Tahoma" style:font-style-complex="normal" style:font-weight-complex="normal"/>
    </style:style>
    <style:style style:name="T92" style:family="text">
      <style:text-properties fo:color="#000000" style:font-name="Arial1" fo:font-style="normal" style:text-underline-style="none" fo:font-weight="normal" officeooo:rsid="0010b175" style:font-name-asian="Arial Unicode MS" style:font-style-asian="normal" style:font-weight-asian="normal" style:font-name-complex="Tahoma" style:font-style-complex="normal" style:font-weight-complex="normal"/>
    </style:style>
    <style:style style:name="T93" style:family="text">
      <style:text-properties fo:color="#000000" style:font-name="Arial1" fo:font-style="normal" style:text-underline-style="none" fo:font-weight="normal" officeooo:rsid="0003d5cb" style:font-name-asian="Arial Unicode MS" style:font-style-asian="normal" style:font-weight-asian="normal" style:font-name-complex="Tahoma" style:font-style-complex="normal" style:font-weight-complex="normal"/>
    </style:style>
    <style:style style:name="T94" style:family="text">
      <style:text-properties fo:color="#000000" style:font-name="Arial1" fo:font-size="12pt" fo:font-style="normal" style:text-underline-style="none" fo:font-weight="normal" officeooo:rsid="000fc992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5" style:family="text">
      <style:text-properties fo:color="#000000" style:font-name="Arial1" fo:font-size="12pt" fo:font-style="normal" style:text-underline-style="none" fo:font-weight="normal" officeooo:rsid="0003d5cb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6" style:family="text">
      <style:text-properties fo:color="#000000" style:font-name="Arial1" fo:font-size="12pt" fo:font-style="normal" style:text-underline-style="none" fo:font-weight="normal" officeooo:rsid="002da41b" style:font-name-asian="Arial Unicode MS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97" style:family="text">
      <style:text-properties fo:color="#000000" style:font-name="sans-serif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98" style:family="text">
      <style:text-properties fo:color="#000000" style:font-name="sans-serif" fo:font-size="14pt" fo:font-style="italic" style:text-underline-style="none" fo:font-weight="normal" officeooo:rsid="000cb2a4" style:font-size-asian="14pt" style:font-style-asian="italic" style:font-weight-asian="normal" style:font-size-complex="14pt" style:font-style-complex="italic" style:font-weight-complex="normal"/>
    </style:style>
    <style:style style:name="T99" style:family="text">
      <style:text-properties fo:color="#000000" style:font-name="sans-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0" style:family="text">
      <style:text-properties fo:color="#000000" style:font-name="sans-serif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fo:color="#000000" style:font-name="sans-serif" fo:font-size="12pt" fo:font-style="italic" style:text-underline-style="none" fo:font-weight="normal" officeooo:rsid="000cb2a4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fo:color="#000000" style:font-name="sans-serif" fo:font-size="12pt" fo:font-style="normal" style:text-underline-style="none" fo:font-weight="normal" officeooo:rsid="000cb2a4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style:font-name="sans-serif" fo:font-size="12pt" fo:font-style="normal" style:text-underline-style="none" fo:font-weight="normal" officeooo:rsid="00194019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style:font-name="sans-serif" fo:font-size="12pt" fo:font-style="normal" style:text-underline-style="none" fo:font-weight="normal" officeooo:rsid="0020c281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style:font-name="sans-serif" fo:font-size="10pt" fo:font-style="normal" style:text-underline-style="none" fo:font-weight="normal" officeooo:rsid="0020c281" style:font-size-asian="10pt" style:font-style-asian="normal" style:font-weight-asian="normal" style:font-size-complex="10pt" style:font-style-complex="normal" style:font-weight-complex="normal"/>
    </style:style>
    <style:style style:name="T106" style:family="text">
      <style:text-properties fo:color="#000000" style:font-name="Arial" fo:font-size="11pt" fo:font-style="normal" fo:font-weight="normal" officeooo:rsid="002a4405" style:font-size-asian="11pt" style:font-style-asian="normal" style:font-weight-asian="normal" style:font-size-complex="11pt" style:font-style-complex="normal" style:font-weight-complex="normal"/>
    </style:style>
    <style:style style:name="T107" style:family="text">
      <style:text-properties fo:color="#000000" style:font-name="Arial" fo:font-size="11pt" fo:font-style="normal" fo:font-weight="normal" officeooo:rsid="002c1842" style:font-size-asian="11pt" style:font-style-asian="normal" style:font-weight-asian="normal" style:font-size-complex="11pt" style:font-style-complex="normal" style:font-weight-complex="normal"/>
    </style:style>
    <style:style style:name="T108" style:family="text">
      <style:text-properties fo:color="#808080"/>
    </style:style>
    <style:style style:name="T109" style:family="text">
      <style:text-properties fo:color="#808080" style:font-name="DejaVu Sans" fo:font-size="14pt" fo:font-weight="bold" style:font-size-asian="14pt" style:font-weight-asian="bold" style:font-size-complex="14pt" style:font-weight-complex="bold"/>
    </style:style>
    <style:style style:name="T110" style:family="text">
      <style:text-properties fo:color="#808080" fo:font-size="14pt" fo:font-weight="bold" style:font-size-asian="14pt" style:font-weight-asian="bold" style:font-size-complex="14pt" style:font-weight-complex="bold"/>
    </style:style>
    <style:style style:name="T111" style:family="text">
      <style:text-properties fo:color="#808080" fo:font-size="14pt" style:font-size-asian="14pt" style:font-size-complex="14pt"/>
    </style:style>
    <style:style style:name="T112" style:family="text">
      <style:text-properties fo:color="#808080" fo:font-size="14pt" officeooo:rsid="0015d955" style:font-size-asian="14pt" style:font-size-complex="14pt"/>
    </style:style>
    <style:style style:name="T113" style:family="text">
      <style:text-properties fo:color="#808080" fo:font-size="14pt" officeooo:rsid="000cb2a4" style:font-size-asian="14pt" style:font-size-complex="14pt"/>
    </style:style>
    <style:style style:name="T114" style:family="text">
      <style:text-properties fo:color="#808080" fo:font-size="14pt" officeooo:rsid="0020c281" style:font-size-asian="14pt" style:font-size-complex="14pt"/>
    </style:style>
    <style:style style:name="T115" style:family="text">
      <style:text-properties fo:color="#0000ff"/>
    </style:style>
    <style:style style:name="T116" style:family="text">
      <style:text-properties fo:color="#0000ff" fo:font-size="14pt" style:font-size-asian="14pt" style:font-size-complex="14pt"/>
    </style:style>
    <style:style style:name="T117" style:family="text">
      <style:text-properties fo:color="#ff0000" fo:font-size="22pt" officeooo:rsid="001b2e3f" style:font-size-asian="22pt" style:font-size-complex="22pt"/>
    </style:style>
    <style:style style:name="T118" style:family="text">
      <style:text-properties fo:color="#b84700" fo:font-size="22pt" style:font-size-asian="22pt" style:font-size-complex="22pt"/>
    </style:style>
    <style:style style:name="T119" style:family="text">
      <style:text-properties fo:font-weight="normal" style:font-weight-asian="normal" style:font-weight-complex="normal"/>
    </style:style>
    <style:style style:name="T120" style:family="text">
      <style:text-properties fo:font-weight="normal" officeooo:rsid="001e8445" style:font-weight-asian="normal" style:font-weight-complex="normal"/>
    </style:style>
    <style:style style:name="T121" style:family="text">
      <style:text-properties fo:font-weight="normal" officeooo:rsid="000cb2a4" style:font-weight-asian="normal" style:font-weight-complex="normal"/>
    </style:style>
    <style:style style:name="T122" style:family="text">
      <style:text-properties fo:color="#00ae00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23" style:family="text">
      <style:text-properties fo:color="#00ae00" style:font-name="Arial" fo:font-size="18pt" fo:font-style="normal" fo:font-weight="bold" officeooo:rsid="0017afac" style:font-size-asian="18pt" style:font-style-asian="normal" style:font-weight-asian="bold" style:font-size-complex="18pt" style:font-style-complex="normal" style:font-weight-complex="bold"/>
    </style:style>
    <style:style style:name="T124" style:family="text">
      <style:text-properties fo:font-size="16pt" style:font-size-asian="16pt" style:font-size-complex="16pt"/>
    </style:style>
    <style:style style:name="T1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style="normal" style:font-style-asian="normal"/>
    </style:style>
    <style:style style:name="T128" style:family="text">
      <style:text-properties fo:font-style="normal" style:font-style-asian="normal" style:font-style-complex="normal"/>
    </style:style>
    <style:style style:name="T129" style:family="text">
      <style:text-properties fo:font-style="normal" officeooo:rsid="00194019" style:font-style-asian="normal" style:font-style-complex="normal"/>
    </style:style>
    <style:style style:name="T130" style:family="text">
      <style:text-properties fo:font-style="normal" fo:font-weight="normal" style:font-style-asian="normal" style:font-weight-asian="normal" style:font-style-complex="italic" style:font-weight-complex="normal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1b2e3f" style:font-style-asian="normal" style:font-weight-asian="normal" style:font-style-complex="normal" style:font-weight-complex="normal"/>
    </style:style>
    <style:style style:name="T133" style:family="text">
      <style:text-properties fo:font-style="normal" fo:font-weight="normal" officeooo:rsid="00194019" style:font-style-asian="normal" style:font-weight-asian="normal" style:font-style-complex="normal" style:font-weight-complex="normal"/>
    </style:style>
    <style:style style:name="T134" style:family="text">
      <style:text-properties style:font-name="sans-serif" fo:font-size="12pt" style:font-size-asian="12pt" style:font-size-complex="12pt"/>
    </style:style>
    <style:style style:name="T135" style:family="text">
      <style:text-properties style:font-name="sans-serif" style:font-size-asian="12pt" style:font-size-complex="12pt"/>
    </style:style>
    <style:style style:name="T136" style:family="text">
      <style:text-properties style:font-name="sans-serif" fo:font-weight="normal" style:font-size-asian="12pt" style:font-weight-asian="normal" style:font-size-complex="12pt" style:font-weight-complex="normal"/>
    </style:style>
    <style:style style:name="T137" style:family="text">
      <style:text-properties style:font-name="sans-serif" fo:font-size="9pt" fo:font-weight="bold" style:font-size-asian="9pt" style:font-weight-asian="bold" style:font-size-complex="9pt" style:font-weight-complex="bold"/>
    </style:style>
    <style:style style:name="T138" style:family="text">
      <style:text-properties officeooo:rsid="004d2382"/>
    </style:style>
    <style:style style:name="T139" style:family="text">
      <style:text-properties officeooo:rsid="00194019"/>
    </style:style>
    <style:style style:name="T140" style:family="text">
      <style:text-properties fo:font-size="8pt" style:font-size-asian="8pt" style:font-size-complex="8pt"/>
    </style:style>
    <style:style style:name="T14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2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43" style:family="text">
      <style:text-properties style:font-name="Arial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44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7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9">É</text:span><text:span text:style-name="T110">cole maternelle St-Claude. Besançon . </text:span><text:span text:style-name="T111">Classe de GS (2</text:span><text:span text:style-name="T112">4</text:span><text:span text:style-name="T111"> élèves)<text:tab/><text:tab/><text:tab/><text:tab/><text:line-break/>Enseignante</text:span><text:span text:style-name="T113"> </text:span><text:span text:style-name="T111">: </text:span><text:span text:style-name="T111">Patricia Mathey</text:span><text:span text:style-name="T108"><text:tab/><text:line-break/></text:span><text:span text:style-name="T114">Travail avec Émilie Muzy, artiste plasticienne pour la réalisation des sculptures <text:s/>animales</text:span><text:span text:style-name="T116"><text:tab/></text:span><text:span text:style-name="T115"><text:tab/></text:span></text:p>
      <text:p text:style-name="P4"/>
      <text:p text:style-name="P3">Fiche démarche pédagogique</text:p>
      <text:p text:style-name="P6"><text:span text:style-name="T117">Scluptures <text:s/>animales</text:span><text:span text:style-name="T119"><text:line-break/> (</text:span><text:span text:style-name="T120">Productions plastiques ; livre d'art et de devinettes</text:span><text:span text:style-name="T119">)</text:span></text:p>
      <text:p text:style-name="P5"/>
      <text:p text:style-name="P12"><text:span text:style-name="T122">Liste 1 </text:span><text:span text:style-name="T123">et 2</text:span><text:span text:style-name="T37"><text:line-break/></text:span><text:span text:style-name="T39">Livre</text:span><text:span text:style-name="T40">s</text:span><text:span text:style-name="T46"> </text:span><text:span text:style-name="T48">(à partir d</text:span><text:span text:style-name="T49">es</text:span><text:span text:style-name="T48">quel</text:span><text:span text:style-name="T49">s</text:span><text:span text:style-name="T48"> le travail a été fait)</text:span><text:span text:style-name="T1"> </text:span><text:span text:style-name="T42"><text:line-break/>30 cercles, </text:span><text:span text:style-name="T44">Andy Guérif, Palette éditions</text:span><text:span text:style-name="T124"> </text:span></text:p>
      <text:p text:style-name="P13"><text:span text:style-name="T125">Tout un Louvre, </text:span><text:span text:style-name="T127">Katy Couprie, Antonin Louchard, Thierry Magnier,</text:span></text:p>
      <text:p text:style-name="P13"><text:span text:style-name="T125">Mes 10 premiers tableaux,</text:span><text:span text:style-name="T126"> </text:span><text:span text:style-name="T127">Marie Sellier, Nathan,<text:line-break/></text:span><text:span text:style-name="T125">10 tableaux et des animaux,</text:span><text:span text:style-name="T130">Marie Sellier, Nathan,</text:span></text:p>
      <text:p text:style-name="P7"/>
      <text:p text:style-name="P12"><text:span text:style-name="T83"><text:line-break/></text:span><text:span text:style-name="T41">Objectif</text:span><text:span text:style-name="T56"> </text:span><text:span text:style-name="T57">: réaliser </text:span><text:span text:style-name="T58">un « livre d'art » </text:span><text:span text:style-name="Emphasis"><text:span text:style-name="T60">à partir de productions des élèves réalisées dans cadre des arts visuels.</text:span></text:span></text:p>
      <text:p text:style-name="P12"><text:span text:style-name="Emphasis"><text:span text:style-name="T62"><text:line-break/></text:span></text:span><text:span text:style-name="Emphasis"><text:span text:style-name="T45">Compétences</text:span></text:span><text:span text:style-name="Emphasis"><text:span text:style-name="T47"> </text:span></text:span><text:span text:style-name="Emphasis"><text:span text:style-name="T51"><text:line-break/></text:span></text:span><text:span text:style-name="Emphasis"><text:span text:style-name="T63"><text:line-break/></text:span></text:span><text:span text:style-name="Emphasis"><text:span text:style-name="T97">Mobiliser le langage dans toutes ses dimensions</text:span></text:span><text:span text:style-name="Emphasis"><text:span text:style-name="T99"> </text:span></text:span><text:span text:style-name="Emphasis"><text:span text:style-name="T61"><text:line-break/></text:span></text:span><text:span text:style-name="Emphasis"><text:span text:style-name="T98"> L’oral </text:span></text:span><text:span text:style-name="Emphasis"><text:span text:style-name="T101"><text:line-break/><text:tab/></text:span></text:span><text:span text:style-name="T134">Oser entrer en communication <text:line-break/><text:tab/>Échanger et réfléchir avec les autres <text:line-break/><text:tab/></text:span><text:span text:style-name="Emphasis"><text:span text:style-name="T102">Éveil à la diversité linguistique </text:span></text:span><text:span text:style-name="Emphasis"><text:span text:style-name="T54"><text:line-break/></text:span></text:span><text:span text:style-name="Emphasis"><text:span text:style-name="T101">L’écrit </text:span></text:span></text:p>
      <text:p text:style-name="P8"><text:span text:style-name="T126"><text:tab/></text:span><text:span text:style-name="T128">Écouter de l’écrit et comprendre : </text:span><text:span text:style-name="T129">texte documentaires, devinettes, </text:span></text:p>
      <text:p text:style-name="P9"><text:span text:style-name="T138"><text:tab/></text:span>Découvrir la fonction de l’écrit : <text:span text:style-name="T139">livres d'art, livres-documentaires, livres-jeux ...</text:span></text:p>
      <text:p text:style-name="P12"><text:span text:style-name="Emphasis"><text:span text:style-name="T52"><text:tab/></text:span></text:span><text:span text:style-name="Emphasis"><text:span text:style-name="T102">Commencer à produire des écrits et en découvrir le fonctionnement : </text:span></text:span><text:span text:style-name="Emphasis"><text:span text:style-name="T103">devinettes</text:span></text:span><text:span text:style-name="Emphasis"><text:span text:style-name="T103"><text:line-break/><text:tab/>Découvrir le principe alphabétique </text:span></text:span><text:span text:style-name="Emphasis"><text:span text:style-name="T104">:</text:span></text:span><text:span text:style-name="Emphasis"><text:span text:style-name="T105"> </text:span></text:span><text:span text:style-name="Emphasis"><text:span text:style-name="T104">manipuler des syllabes (faire des rimes)</text:span></text:span><text:span text:style-name="Emphasis"><text:span text:style-name="T51"><text:line-break/></text:span></text:span><text:span text:style-name="Emphasis"><text:span text:style-name="T100">Commencer à écrire tout seul </text:span></text:span></text:p>
      <text:p text:style-name="P8"><text:tab/><text:span text:style-name="T139">Copier une phrase courte en </text:span>écriture cursive <text:line-break/><text:span text:style-name="T140"><text:line-break/></text:span><text:span text:style-name="T141">Explorer des objets et de la matière </text:span></text:p>
      <text:p text:style-name="P8"><text:span text:style-name="T141"><text:tab/></text:span><text:span text:style-name="T131">Utiliser, fabriquer, manipuler des objets </text:span><text:span text:style-name="T132">: choisir, utiliser et savoir désigner des outils et des <text:tab/>matériaux adaptés à une situation, à des actions <text:s/>techniques spécifiques (plier, couper, coller, <text:tab/>assembler ...)</text:span></text:p>
      <text:p text:style-name="P8"><text:span text:style-name="T131"><text:tab/>Utiliser des outils numériques : </text:span><text:span text:style-name="T133">copier un texte en utilisant un traitement de texte.</text:span><text:line-break/></text:p>
      <text:p text:style-name="P10"><text:span text:style-name="T142">Agir, s’exprimer, comprendre à travers les activités artistiques <text:line-break/></text:span><text:span text:style-name="T143">Objectifs visés et éléments de progressivité </text:span><text:span text:style-name="T142"><text:line-break/><text:tab/></text:span><text:span text:style-name="T144">Découvrir différentes formes d’expression artistique </text:span></text:p>
      <text:p text:style-name="P10"><text:span text:style-name="T144"><text:tab/>Vivre et exprimer des émotions, formuler des choix <text:line-break/><text:tab/>Décrire une image, exprimer son ressenti ou sa compréhension en utilisant un vocabulaire <text:tab/>adapté. </text:span><text:span text:style-name="T147"><text:line-break/></text:span><text:span text:style-name="T146"> Les productions plastiques et visuelles <text:line-break/><text:tab/></text:span><text:span text:style-name="T145">Choisir différents outils, médiums, supports en fonction d’un projet ou d’une consigne et les </text:span><text:soft-page-break/><text:span text:style-name="T145"><text:tab/>utiliser en adaptant <text:tab/>son geste. </text:span></text:p>
      <text:p text:style-name="P11"><text:span text:style-name="T135"><text:tab/></text:span><text:span text:style-name="T136">Réaliser des compositions plastiques, planes et en volume : choisir et combinant des <text:tab/>matériaux, en réinvestissant des techniques et des procédés.<text:line-break/><text:line-break/></text:span><text:span text:style-name="T137"><text:line-break/></text:span><text:span text:style-name="T64">Démarche</text:span><text:span text:style-name="T66"> </text:span><text:span text:style-name="T67"><text:line-break/><text:line-break/></text:span><text:span text:style-name="T68">Des visites culturelles </text:span><text:span text:style-name="T69">servent de</text:span><text:span text:style-name="T68"> </text:span><text:span text:style-name="T69">base pour un travail réalisé tout au long de l'année sur les animaux dans l'art : </text:span><text:span text:style-name="T70">Bêtes d'expo</text:span><text:span text:style-name="T69"> </text:span><text:span text:style-name="T71">(La citadelle, juin-septembre 2016), </text:span><text:span text:style-name="T70">Les animaux dans la ville</text:span><text:span text:style-name="T69"> </text:span><text:span text:style-name="T72">(visite proposée par le service Patrimoine de la ville de Besançon).</text:span><text:span text:style-name="T67"><text:line-break/></text:span><text:span text:style-name="T73"><text:line-break/></text:span><text:span text:style-name="T74">Travail réalisé préalablement au cours de l’année </text:span><text:span text:style-name="T20"><text:line-break/><text:tab/></text:span><text:span text:style-name="Emphasis"><text:span text:style-name="T76"> </text:span></text:span><text:span text:style-name="Emphasis"><text:span text:style-name="T76">- </text:span></text:span><text:span text:style-name="T79">découverte, observation</text:span><text:span text:style-name="T79"> </text:span><text:span text:style-name="T80">et</text:span><text:span text:style-name="T79"> description d’un genre de livres différents des albums : </text:span><text:span text:style-name="T9"><text:line-break/><text:tab/><text:tab/>. les documentaires,<text:line-break/><text:tab/><text:tab/></text:span><text:span text:style-name="T13">. les </text:span><text:span text:style-name="T14">livres d'art</text:span><text:span text:style-name="T13">,<text:line-break/><text:tab/><text:tab/>. les </text:span><text:span text:style-name="T14">livres à compter</text:span><text:span text:style-name="T13">,</text:span><text:span text:style-name="T21"><text:line-break/><text:tab/><text:tab/>. les livres-jeux (devinettes, </text:span><text:span text:style-name="T23">intrus ou </text:span><text:span text:style-name="T21">éléments à retrouver sur une </text:span><text:span text:style-name="T23">page</text:span><text:span text:style-name="T21">…) </text:span><text:span text:style-name="Emphasis"><text:span text:style-name="T84"><text:line-break/><text:tab/> </text:span></text:span><text:span text:style-name="Emphasis"><text:span text:style-name="T87">- </text:span></text:span><text:span text:style-name="Emphasis"><text:span text:style-name="T88">travail spécifique sur </text:span></text:span><text:span text:style-name="Emphasis"><text:span text:style-name="T89">l</text:span></text:span><text:span text:style-name="Emphasis"><text:span text:style-name="T88">es </text:span></text:span><text:span text:style-name="Emphasis"><text:span text:style-name="T77">livres d'art</text:span></text:span><text:span text:style-name="Emphasis"><text:span text:style-name="T25"> </text:span></text:span><text:span text:style-name="Emphasis"><text:span text:style-name="T78">:</text:span></text:span><text:span text:style-name="Emphasis"><text:span text:style-name="T21"><text:line-break/></text:span></text:span><text:span text:style-name="Emphasis"><text:span text:style-name="T21"><text:tab/><text:tab/></text:span></text:span><text:span text:style-name="Emphasis"><text:span text:style-name="T25"> . dégager les caractéristiques de ce genre de livres, <text:line-break/><text:tab/><text:tab/> . </text:span></text:span><text:span text:style-name="Emphasis"><text:span text:style-name="T27">comparer des livres sur l'art : d'une même collection ou de collections différentes,</text:span></text:span><text:span text:style-name="T20"><text:line-break/><text:tab/></text:span><text:span text:style-name="T79">- </text:span><text:span text:style-name="T81">productions plastiques individuelles </text:span><text:span text:style-name="T82">diverses :</text:span><text:span text:style-name="T15"><text:line-break/><text:tab/><text:tab/>. apprendre à dessiner des animaux,<text:line-break/><text:tab/><text:tab/>. réaliser une peinture représentant un animal, <text:line-break/><text:tab/><text:tab/>. réaliser des animaux en volume avec de la pâte à modeler,<text:line-break/><text:tab/><text:tab/>. </text:span><text:span text:style-name="T16">avec l'aide d'une artiste plasticienne, Émilie Muzy, réaliser la tête d'animal de son choix en <text:tab/><text:tab/><text:tab/> <text:s/>utilisant des éléments de récupération.</text:span></text:p>
      <text:p text:style-name="P1"><text:span text:style-name="T38"><text:line-break/><text:line-break/></text:span><text:span text:style-name="T74">Production </text:span><text:span text:style-name="T75">pour</text:span><text:span text:style-name="T74"> l’exposition du Livre élu</text:span><text:span text:style-name="T20"><text:line-break/><text:line-break/></text:span><text:span text:style-name="Emphasis"><text:span text:style-name="T86">1</text:span></text:span><text:span text:style-name="Emphasis"><text:span text:style-name="T5">) Choix du projet</text:span></text:span><text:span text:style-name="Emphasis"><text:span text:style-name="T28"> </text:span></text:span><text:span text:style-name="Emphasis"><text:span text:style-name="T29">(plusieurs séances de langage)</text:span></text:span><text:span text:style-name="Emphasis"><text:span text:style-name="T5"><text:line-break/></text:span></text:span><text:span text:style-name="Emphasis"><text:span text:style-name="T28"><text:tab/>- rappel de ce qu'est l'exposition du Livre élu que les enfants ont tous visitée les années précédentes ; <text:line-break/><text:tab/>- rappel de ce que l</text:span></text:span><text:span text:style-name="Emphasis"><text:span text:style-name="T29">es classes de l'école avaient réalisé les deux</text:span></text:span><text:span text:style-name="Emphasis"><text:span text:style-name="T28"> années précédentes ; <text:line-break/><text:tab/>- </text:span></text:span><text:span text:style-name="Emphasis"><text:span text:style-name="T29">proposition de l'enseignante pour la production de 2016 : un livre d'art ; <text:line-break/><text:tab/>- réflexion, commentaires, suggestions sur la forme qu'il pourrait prendre ;<text:line-break/><text:tab/>- présentation par l'enseignante de la forme que prendra ce livre d'art. </text:span></text:span><text:span text:style-name="T9"><text:line-break/></text:span><text:span text:style-name="Emphasis"><text:span text:style-name="T32"><text:line-break/><text:tab/></text:span></text:span><text:span text:style-name="Emphasis"><text:span text:style-name="T94">Cette première étape a été </text:span></text:span><text:span text:style-name="Emphasis"><text:span text:style-name="T95">une</text:span></text:span><text:span text:style-name="Emphasis"><text:span text:style-name="T94"> phase difficile pour les élèves. </text:span></text:span><text:span text:style-name="Emphasis"><text:span text:style-name="T95">Certains ont</text:span></text:span><text:span text:style-name="Emphasis"><text:span text:style-name="T94"> de</text:span></text:span><text:span text:style-name="Emphasis"><text:span text:style-name="T95">s</text:span></text:span><text:span text:style-name="Emphasis"><text:span text:style-name="T94"> difficultés </text:span></text:span><text:span text:style-name="Emphasis"><text:span text:style-name="T96">pour imaginer la réalisation d'un livre, pour en comprendre le but, pour se mettre à la place d'un lecteur ... D'autres ont dû mal à adhérer à un projet collectif</text:span></text:span><text:span text:style-name="Emphasis"><text:span text:style-name="T95">...</text:span></text:span><text:span text:style-name="Emphasis"><text:span text:style-name="T32"><text:line-break/></text:span></text:span></text:p>
      <text:p text:style-name="P1"><text:span text:style-name="Emphasis"><text:span text:style-name="T7">2) </text:span></text:span><text:span text:style-name="Emphasis"><text:span text:style-name="T8">Réflexion sur les tâches à accomplir, énumération et </text:span></text:span><text:span text:style-name="Emphasis"><text:span text:style-name="T8">r</text:span></text:span><text:span text:style-name="Emphasis"><text:span text:style-name="T7">épartition du travail</text:span></text:span><text:span text:style-name="Emphasis"><text:span text:style-name="T33"> </text:span></text:span><text:span text:style-name="Emphasis"><text:span text:style-name="T34">(une séance de lan</text:span></text:span><text:span text:style-name="Emphasis"><text:span text:style-name="T35">gage</text:span></text:span><text:span text:style-name="Emphasis"><text:span text:style-name="T34">)</text:span></text:span></text:p>
      <text:p text:style-name="P1"><text:span text:style-name="Emphasis"><text:span text:style-name="T9"><text:line-break/></text:span></text:span><text:span text:style-name="T3">3</text:span><text:span text:style-name="T2">) </text:span><text:span text:style-name="T3">R</text:span><text:span text:style-name="T2">éalisation </text:span><text:span text:style-name="T6">du livre d'art</text:span><text:span text:style-name="T9"><text:line-break/> <text:tab/>a) </text:span><text:span text:style-name="T17">Présentation des photos des sculptures (prise par l'enseignante)</text:span><text:span text:style-name="T9"><text:line-break/> <text:tab/>b) </text:span><text:span text:style-name="T18">Inventio</text:span><text:span text:style-name="T9">n d</text:span><text:span text:style-name="T10">e </text:span><text:span text:style-name="T17">devinettes</text:span><text:span text:style-name="T18"> par groupe de 4 élèves : dictée à l'adulte</text:span><text:span text:style-name="T9"><text:line-break/> <text:tab/>c)</text:span><text:span text:style-name="T9"> </text:span><text:span text:style-name="T18">É</text:span><text:span text:style-name="T18">criture de </text:span><text:span text:style-name="T19">chaque </text:span><text:span text:style-name="T18">devinette avec un logiciel de traitement de texte (avec l'aide de l'adulte)</text:span><text:span text:style-name="T9"><text:line-break/> <text:tab/>d) </text:span><text:span text:style-name="T18">Donner un nom à chaque sculpture pour « personnaliser » un peu le</text:span><text:span text:style-name="T19">s </text:span><text:span text:style-name="T19">œuvres et le livre</text:span><text:span text:style-name="T10"><text:line-break/><text:tab/></text:span><text:span text:style-name="T19">e</text:span><text:span text:style-name="T10">) </text:span><text:span text:style-name="T18">É</text:span><text:span text:style-name="T18">criture d</text:span><text:span text:style-name="T19">'une phrase de</text:span><text:span text:style-name="T18"> </text:span><text:span text:style-name="T19">chaque </text:span><text:span text:style-name="T18">devinette </text:span><text:span text:style-name="T19">en écriture cursive</text:span><text:span text:style-name="T9"><text:line-break/> <text:tab/>e) </text:span><text:span text:style-name="T9">D</text:span><text:span text:style-name="T19">écoupage et collage des textes, des titres et des photos</text:span><text:span text:style-name="T10"><text:line-break/></text:span></text:p>
      <text:p text:style-name="P1"><text:span text:style-name="T3">4</text:span><text:span text:style-name="T2">) </text:span><text:span text:style-name="T3">Choix du titre de la production </text:span><text:span text:style-name="T4">et réalisation de la couverture</text:span><text:span text:style-name="T9"><text:line-break/><text:tab/> a) </text:span><text:span text:style-name="T10">Suggestions diverses des élèves avec mise en conformité syntaxique </text:span><text:span text:style-name="T11">par</text:span><text:span text:style-name="T10"> l’enseignante</text:span><text:span text:style-name="T9"><text:line-break/><text:tab/> b) </text:span><text:span text:style-name="T10">Vote des élèves pour choix définitif<text:line-break/> <text:tab/> </text:span><text:span text:style-name="T12">c) Réalisation de la couverture du liv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ans-serif" svg:font-family="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fo:font-size="12pt" style:font-size-asian="12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4T13:58:45.973000000</meta:creation-date>
    <dc:date>2016-05-14T14:01:56.725000000</dc:date>
    <meta:editing-duration>PT3M10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2" meta:paragraph-count="21" meta:word-count="756" meta:character-count="4959" meta:non-whitespace-character-count="4088"/>
  </office:meta>
</office:document-meta>
</file>