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style:font-name="Calibri" fo:font-size="10pt" style:font-size-asian="10pt" style:font-size-complex="10pt"/>
    </style:style>
    <style:style style:name="P2" style:family="paragraph">
      <loext:graphic-properties draw:fill="none" draw:fill-color="#ffffff"/>
      <style:text-properties style:font-name="Calibri"/>
    </style:style>
    <style:style style:name="P3" style:family="paragraph">
      <loext:graphic-properties draw:fill="solid" draw:fill-color="#99ccff"/>
      <style:paragraph-properties fo:text-align="center"/>
    </style:style>
    <style:style style:name="P4" style:family="paragraph">
      <style:paragraph-properties fo:text-align="center" style:text-autospace="none"/>
    </style:style>
    <style:style style:name="P5" style:family="paragraph">
      <loext:graphic-properties draw:fill="none" draw:fill-color="#ffffff"/>
      <style:paragraph-properties fo:text-align="center" style:text-autospace="none"/>
      <style:text-properties style:font-name="Calibri" fo:font-size="12pt" fo:font-weight="bold" style:font-size-asian="15pt" style:font-weight-asian="bold" style:font-name-complex="Times New Roman" style:font-size-complex="15pt" style:font-weight-complex="bold"/>
    </style:style>
    <style:style style:name="T1" style:family="text"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style:font-name="Calibri" style:text-underline-style="solid" style:text-underline-width="auto" style:text-underline-color="font-color"/>
    </style:style>
    <style:style style:name="T3" style:family="text">
      <style:text-properties style:font-name="Calibri"/>
    </style:style>
    <style:style style:name="T4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gr1" style:family="graphic">
      <style:graphic-properties draw:stroke="solid" svg:stroke-color="#000000" draw:fill="none" draw:fill-color="#ffffff" fo:min-height="1.2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draw:fill="none" draw:fill-color="#ffffff" fo:min-height="1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199cm" svg:stroke-color="#99ccff" draw:fill="solid" draw:fill-color="#99ccff" draw:textarea-horizontal-align="center" draw:textarea-vertical-align="middle" fo:padding-top="0.099cm" fo:padding-bottom="0.099cm" fo:padding-left="0.099cm" fo:padding-right="0.099cm" style:run-through="foreground"/>
    </style:style>
    <style:style style:name="gr7" style:family="graphic">
      <style:graphic-properties draw:stroke="solid" svg:stroke-color="#000000" draw:fill="none" draw:fill-color="#ffffff" fo:min-height="3.043cm" fo:padding-left="0.102cm" style:run-through="foreground"/>
      <style:paragraph-properties style:writing-mode="lr-tb"/>
    </style:style>
    <style:style style:name="gr8" style:family="graphic">
      <style:graphic-properties draw:stroke="solid" svg:stroke-width="0.101cm" svg:stroke-color="#000000" draw:fill="none" draw:fill-color="#ffffff" fo:min-height="0.6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1" draw:style-name="gr3"><draw:custom-shape draw:style-name="gr4" svg:width="27.835cm" svg:height="1.112cm" svg:x="-0.526cm" svg:y="3.348cm"><text:p/><draw:enhanced-geometry svg:viewBox="0 0 21600 21600" draw:text-areas="0 ?f0 ?f5 ?f2" draw:type="right-arrow" draw:modifiers="20407.8322032824 6161.64817749604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5"><draw:line draw:style-name="gr6" draw:text-style-name="P3" svg:x1="0.215cm" svg:y1="3.161cm" svg:x2="0.215cm" svg:y2="4.722cm"><text:p/></draw:line><draw:line draw:style-name="gr6" draw:text-style-name="P3" svg:x1="5.184cm" svg:y1="3.136cm" svg:x2="5.184cm" svg:y2="4.697cm"><text:p/></draw:line><draw:line draw:style-name="gr6" draw:text-style-name="P3" svg:x1="10.137cm" svg:y1="3.136cm" svg:x2="10.137cm" svg:y2="4.697cm"><text:p/></draw:line></draw:g><draw:frame draw:style-name="gr7" draw:text-style-name="P2" svg:width="3.678cm" svg:height="3.043cm" svg:x="-1.558cm" svg:y="4.856cm"><draw:text-box><text:p><text:span text:style-name="T3">Date :</text:span></text:p><text:p><text:span text:style-name="T3">Description : </text:span></text:p></draw:text-box></draw:frame><draw:custom-shape draw:style-name="gr4" svg:width="26.935cm" svg:height="1.112cm" svg:x="-0.129cm" svg:y="13.164cm"><text:p/><draw:enhanced-geometry svg:viewBox="0 0 21600 21600" draw:text-areas="0 ?f0 ?f5 ?f2" draw:type="right-arrow" draw:modifiers="20058.844616021 7188.58954041204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draw:style-name="gr6" draw:text-style-name="P3" svg:x1="16.136cm" svg:y1="12.9cm" svg:x2="16.136cm" svg:y2="14.461cm"><text:p/></draw:line><draw:line draw:style-name="gr6" draw:text-style-name="P3" svg:x1="21.266cm" svg:y1="12.9cm" svg:x2="21.266cm" svg:y2="14.461cm"><text:p/></draw:line><draw:frame draw:style-name="gr7" draw:text-style-name="P2" svg:width="3.678cm" svg:height="3.043cm" svg:x="3.443cm" svg:y="4.856cm"><draw:text-box><text:p><text:span text:style-name="T3">Date :</text:span></text:p><text:p><text:span text:style-name="T3">Description :</text:span></text:p></draw:text-box></draw:frame><draw:frame draw:style-name="gr7" draw:text-style-name="P2" svg:width="3.678cm" svg:height="3.043cm" svg:x="8.443cm" svg:y="4.856cm"><draw:text-box><text:p><text:span text:style-name="T3">Date :</text:span></text:p><text:p><text:span text:style-name="T3">Description :</text:span></text:p></draw:text-box></draw:frame><draw:frame draw:style-name="gr7" draw:text-style-name="P2" svg:width="3.678cm" svg:height="3.043cm" svg:x="13.444cm" svg:y="4.856cm"><draw:text-box><text:p><text:span text:style-name="T3">Date :</text:span></text:p><text:p><text:span text:style-name="T3">Description :</text:span></text:p></draw:text-box></draw:frame><draw:frame draw:style-name="gr7" draw:text-style-name="P2" svg:width="3.678cm" svg:height="3.043cm" svg:x="18.445cm" svg:y="4.856cm"><draw:text-box><text:p><text:span text:style-name="T3">Date :</text:span></text:p><text:p><text:span text:style-name="T3">Description :</text:span></text:p></draw:text-box></draw:frame><draw:frame draw:style-name="gr7" draw:text-style-name="P2" svg:width="3.678cm" svg:height="3.043cm" svg:x="23.445cm" svg:y="4.856cm"><draw:text-box><text:p><text:span text:style-name="T3">Date :</text:span></text:p><text:p><text:span text:style-name="T3">Description :</text:span></text:p></draw:text-box></draw:frame><draw:g draw:style-name="gr5"><draw:line draw:style-name="gr6" draw:text-style-name="P3" svg:x1="15.217cm" svg:y1="3.161cm" svg:x2="15.217cm" svg:y2="4.722cm"><text:p/></draw:line><draw:line draw:style-name="gr6" draw:text-style-name="P3" svg:x1="20.185cm" svg:y1="3.136cm" svg:x2="20.185cm" svg:y2="4.697cm"><text:p/></draw:line><draw:line draw:style-name="gr6" draw:text-style-name="P3" svg:x1="25.138cm" svg:y1="3.136cm" svg:x2="25.138cm" svg:y2="4.697cm"><text:p/></draw:line></draw:g><draw:g draw:style-name="gr5"><draw:line draw:style-name="gr6" draw:text-style-name="P3" svg:x1="1.215cm" svg:y1="12.926cm" svg:x2="1.215cm" svg:y2="14.487cm"><text:p/></draw:line><draw:line draw:style-name="gr6" draw:text-style-name="P3" svg:x1="6.184cm" svg:y1="12.899cm" svg:x2="6.184cm" svg:y2="14.46cm"><text:p/></draw:line><draw:line draw:style-name="gr6" draw:text-style-name="P3" svg:x1="11.137cm" svg:y1="12.899cm" svg:x2="11.137cm" svg:y2="14.46cm"><text:p/></draw:line></draw:g><draw:frame draw:style-name="gr7" draw:text-style-name="P2" svg:width="3.678cm" svg:height="3.043cm" svg:x="-0.558cm" svg:y="14.857cm"><draw:text-box><text:p><text:span text:style-name="T3">Date :</text:span></text:p><text:p><text:span text:style-name="T3">Description :</text:span></text:p></draw:text-box></draw:frame><draw:frame draw:style-name="gr7" draw:text-style-name="P2" svg:width="3.678cm" svg:height="3.043cm" svg:x="4.443cm" svg:y="14.857cm"><draw:text-box><text:p><text:span text:style-name="T3">Date :</text:span></text:p><text:p><text:span text:style-name="T3">Description :</text:span></text:p></draw:text-box></draw:frame><draw:frame draw:style-name="gr7" draw:text-style-name="P2" svg:width="3.678cm" svg:height="3.043cm" svg:x="9.443cm" svg:y="14.857cm"><draw:text-box><text:p><text:span text:style-name="T3">Date :</text:span></text:p><text:p><text:span text:style-name="T3">Description :</text:span></text:p></draw:text-box></draw:frame><draw:frame draw:style-name="gr7" draw:text-style-name="P2" svg:width="3.678cm" svg:height="3.043cm" svg:x="14.444cm" svg:y="14.857cm"><draw:text-box><text:p><text:span text:style-name="T3">Date:</text:span></text:p><text:p><text:span text:style-name="T3">Description :</text:span></text:p></draw:text-box></draw:frame><draw:frame draw:style-name="gr7" draw:text-style-name="P2" svg:width="3.678cm" svg:height="3.043cm" svg:x="19.445cm" svg:y="14.857cm"><draw:text-box><text:p><text:span text:style-name="T3">Date :</text:span></text:p><text:p><text:span text:style-name="T3">Description :</text:span></text:p></draw:text-box></draw:frame></draw:g><draw:frame text:anchor-type="paragraph" draw:z-index="0" draw:style-name="gr8" draw:text-style-name="P5" svg:width="10.822cm" svg:height="0.749cm" svg:x="7.835cm" svg:y="-1.547cm"><draw:text-box><text:p text:style-name="P4"><text:span text:style-name="T4">Evolution des énergies</text:span></text:p></draw:text-box></draw:frame><draw:frame text:anchor-type="paragraph" draw:z-index="2" draw:style-name="gr2" draw:text-style-name="P2" svg:width="4.843cm" svg:height="1.04cm" svg:x="-0.711cm" svg:y="-1.52cm"><draw:text-box><text:p><text:span text:style-name="T2">Chap3 :</text:span><text:span text:style-name="T3"> Energie</text:span></text:p><text:p><text:span text:style-name="T3">Séance A1</text:span></text:p></draw:text-box></draw:frame><draw:frame text:anchor-type="paragraph" draw:z-index="3" draw:style-name="gr1" draw:text-style-name="P1" svg:width="4.843cm" svg:height="1.299cm" svg:x="21.292cm" svg:y="-1.52cm"><draw:text-box><text:p><text:span text:style-name="T1">Nom :</text:span></text:p><text:p><text:span text:style-name="T1">Prénom :</text:span></text:p><text:p><text:span text:style-name="T1">Classe :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nis Trouillard</meta:initial-creator>
    <meta:creation-date>2012-01-25T18:35:22.34</meta:creation-date>
    <dc:date>2022-01-04T11:02:48.702000000</dc:date>
    <meta:editing-duration>PT2H17M4S</meta:editing-duration>
    <meta:editing-cycles>7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